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37cm" fo:margin-left="-0.067cm" style:page-number="auto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4.974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4.7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8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0.318cm" fo:keep-together="always"/>
    </style:style>
    <style:style style:name="表格1.4" style:family="table-row">
      <style:table-row-properties style:min-row-height="4.113cm" fo:keep-together="auto"/>
    </style:style>
    <style:style style:name="表格1.5" style:family="table-row">
      <style:table-row-properties style:min-row-height="4.687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6" style:family="table-row">
      <style:table-row-properties fo:keep-together="auto"/>
    </style:style>
    <style:style style:name="P1" style:family="paragraph" style:parent-style-name="Text_20_body" style:list-style-name="WW8Num1">
      <style:paragraph-properties fo:margin-left="1.7cm" fo:margin-right="0cm" fo:margin-top="0.212cm" fo:margin-bottom="0cm" loext:contextual-spacing="false" fo:line-height="150%" fo:text-indent="-1.7cm" style:auto-text-indent="false"/>
      <style:text-properties fo:font-size="16pt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5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106cm" fo:margin-bottom="0.106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 style:list-style-name="WW8Num3">
      <style:paragraph-properties fo:margin-left="1.011cm" fo:margin-right="0cm" fo:margin-top="0.423cm" fo:margin-bottom="0.423cm" loext:contextual-spacing="false" fo:text-align="justify" style:justify-single-word="false" fo:text-indent="-1.01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199cm" fo:margin-right="0.199cm" fo:margin-top="0.423cm" fo:margin-bottom="0.423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結語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4"><text:span text:style-name="T1">實踐大學碩士班研究生資格考核申請表 <text:s text:c="6"/></text:span><text:span text:style-name="T2">學年度第 <text:s text:c="3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碩士班研究生</text:p>
          </table:table-cell>
          <table:table-cell table:style-name="表格1.A2" office:value-type="string">
            <text:p text:style-name="P2">學號</text:p>
          </table:table-cell>
          <table:table-cell table:style-name="表格1.A2" office:value-type="string">
            <text:p text:style-name="P2">姓名</text:p>
          </table:table-cell>
          <table:table-cell table:style-name="表格1.A2" table:number-rows-spanned="2" office:value-type="string">
            <text:p text:style-name="P6">所別及年級</text:p>
          </table:table-cell>
          <table:table-cell table:style-name="表格1.E2" table:number-rows-spanned="2" table:number-columns-spanned="3" office:value-type="string">
            <text:p text:style-name="P8">研究所　　年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應試</text:p>
            <text:p text:style-name="P9">科目</text:p>
            <text:p text:style-name="P9">名稱</text:p>
          </table:table-cell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學籍及學分</text:p>
            <text:p text:style-name="P6">(學生自行填寫)</text:p>
          </table:table-cell>
          <table:table-cell table:style-name="表格1.A2" table:number-columns-spanned="4" office:value-type="string">
            <text:list xml:id="list4286715822" text:style-name="WW8Num3">
              <text:list-item>
                <text:p text:style-name="P11">目前研究年數：</text:p>
              </text:list-item>
              <text:list-item>
                <text:p text:style-name="P11">所修學分暨成績：</text:p>
              </text:list-item>
            </text:list>
          </table:table-cell>
          <table:covered-table-cell/>
          <table:covered-table-cell/>
          <table:covered-table-cell/>
          <table:table-cell table:style-name="表格1.F5" office:value-type="string">
            <text:p text:style-name="P12">系所審核</text:p>
          </table:table-cell>
          <table:table-cell table:style-name="表格1.E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3"/>
            <text:p text:style-name="P2">所長簽章</text:p>
            <text:p text:style-name="P13"/>
          </table:table-cell>
          <table:table-cell table:style-name="表格1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03811987" text:style-name="WW8Num1">
        <text:list-item>
          <text:p text:style-name="P1">本申請表由應考研究生於規定期限內填具兩份，由系所核定後，一份留其所屬研究所，一份送交教務處註冊組存查辦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註：" style:num-format="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研究生資格考試科目申報表</dc:title>
    <dc:subject/>
    <meta:keyword/>
    <meta:initial-creator>PING</meta:initial-creator>
    <meta:creation-date>2017-02-23T16:16:00</meta:creation-date>
    <dc:creator>user</dc:creator>
    <dc:date>2017-02-23T16:16:00</dc:date>
    <meta:print-date>2000-06-29T17:25:00</meta:print-date>
    <meta:editing-cycles>2</meta:editing-cycles>
    <meta:document-statistic meta:table-count="1" meta:image-count="0" meta:object-count="0" meta:page-count="1" meta:paragraph-count="16" meta:word-count="145" meta:character-count="158" meta:non-whitespace-character-count="145"/>
    <meta:generator>LibreOffice/6.0.2.1$Windows_X86_64 LibreOffice_project/f7f06a8f319e4b62f9bc5095aa112a65d2f3ac89</meta:generator>
  </office:meta>
</office:document-meta>
</file>