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4" style:family="paragraph" style:parent-style-name="Standard">
      <style:paragraph-properties fo:line-height="200%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200%" style:snap-to-layout-grid="false"/>
      <style:text-properties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/>
    </style:style>
    <style:style style:name="P6" style:family="paragraph" style:parent-style-name="Standard">
      <style:paragraph-properties fo:margin-top="0.423cm" fo:margin-bottom="0cm" loext:contextual-spacing="false" fo:line-height="200%" style:snap-to-layout-grid="false"/>
    </style:style>
    <style:style style:name="P7" style:family="paragraph" style:parent-style-name="Standard">
      <style:paragraph-properties fo:margin-left="0cm" fo:margin-right="0cm" fo:line-height="200%" fo:text-indent="1.411cm" style:auto-text-indent="false" style:snap-to-layout-grid="false"/>
      <style:text-properties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8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Standard">
      <style:paragraph-properties fo:margin-left="0cm" fo:margin-right="0cm" fo:line-height="200%" fo:text-indent="3.493cm" style:auto-text-indent="false" style:snap-to-layout-grid="false"/>
      <style:text-properties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/>
    </style:style>
    <style:style style:name="P11" style:family="paragraph" style:parent-style-name="Standard">
      <style:paragraph-properties fo:margin-left="0cm" fo:margin-right="0cm" fo:line-height="200%" fo:text-indent="6.35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line-height="200%" fo:text-indent="8.89cm" style:auto-text-indent="false" style:snap-to-layout-grid="false"/>
      <style:text-properties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3" style:family="paragraph" style:parent-style-name="Standard">
      <style:paragraph-properties fo:margin-left="0cm" fo:margin-right="0cm" fo:line-height="200%" fo:text-indent="5.715cm" style:auto-text-indent="false" style:snap-to-layout-grid="false"/>
      <style:text-properties fo:font-size="18pt" style:font-name-asian="標楷體" style:font-size-asian="18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5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letter-spacing="0.176cm" fo:font-weight="bold" style:font-name-asian="標楷體" style:font-size-asian="20pt" style:font-weight-asian="bold"/>
    </style:style>
    <style:style style:name="T2" style:family="text">
      <style:text-properties fo:font-size="20pt" fo:letter-spacing="0.176cm" fo:font-weight="bold" style:font-name-asian="Times New Roman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8pt" style:font-name-asian="標楷體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實踐大學</text:span><text:span text:style-name="T2"> <text:s text:c="5"/></text:span><text:span text:style-name="T1">研究所</text:span></text:p>
      <text:p text:style-name="P6"><text:span text:style-name="T5"><text:s text:c="12"/></text:span><text:span text:style-name="T6">君所撰寫之碩士學位論文</text:span></text:p>
      <text:p text:style-name="P4"><draw:line text:anchor-type="char" draw:z-index="0" draw:style-name="gr1" draw:text-style-name="P16" svg:x1="4.022cm" svg:y1="0.677cm" svg:x2="16.087cm" svg:y2="0.677cm"><text:p/></draw:line>論文名稱(中) </text:p>
      <text:p text:style-name="P7"><draw:line text:anchor-type="char" draw:z-index="1" draw:style-name="gr1" draw:text-style-name="P16" svg:x1="4.022cm" svg:y1="0.296cm" svg:x2="16.087cm" svg:y2="0.296cm"><text:p/></draw:line></text:p>
      <text:p text:style-name="P2"><draw:line text:anchor-type="char" draw:z-index="2" draw:style-name="gr1" draw:text-style-name="P16" svg:x1="4.022cm" svg:y1="0.905cm" svg:x2="16.087cm" svg:y2="0.905cm"><text:p/></draw:line><text:span text:style-name="T6">論文名稱(英)</text:span></text:p>
      <text:p text:style-name="P5"><draw:line text:anchor-type="char" draw:z-index="3" draw:style-name="gr1" draw:text-style-name="P16" svg:x1="4.022cm" svg:y1="0.524cm" svg:x2="16.087cm" svg:y2="0.524cm"><text:p/></draw:line></text:p>
      <text:p text:style-name="P4">業經本委員會議審議通過</text:p>
      <text:p text:style-name="P8"><draw:line text:anchor-type="char" draw:z-index="4" draw:style-name="gr1" draw:text-style-name="P16" svg:x1="9.313cm" svg:y1="0.905cm" svg:x2="15.875cm" svg:y2="0.905cm"><text:p/></draw:line>論文考試委員會委員</text:p>
      <text:p text:style-name="P9"><draw:line text:anchor-type="char" draw:z-index="5" draw:style-name="gr1" draw:text-style-name="P16" svg:x1="9.313cm" svg:y1="0.524cm" svg:x2="15.875cm" svg:y2="0.524cm"><text:p/></draw:line></text:p>
      <text:p text:style-name="P9"><draw:line text:anchor-type="char" draw:z-index="6" draw:style-name="gr1" draw:text-style-name="P16" svg:x1="9.246cm" svg:y1="0.353cm" svg:x2="15.808cm" svg:y2="0.353cm"><text:p/></draw:line></text:p>
      <text:p text:style-name="P9"><draw:line text:anchor-type="char" draw:z-index="7" draw:style-name="gr1" draw:text-style-name="P16" svg:x1="9.283cm" svg:y1="0.25cm" svg:x2="15.845cm" svg:y2="0.25cm"><text:p/></draw:line></text:p>
      <text:p text:style-name="P10"><draw:line text:anchor-type="char" draw:z-index="8" draw:style-name="gr1" draw:text-style-name="P16" svg:x1="9.333cm" svg:y1="0.183cm" svg:x2="15.895cm" svg:y2="0.183cm"><text:p/></draw:line></text:p>
      <text:p text:style-name="P11"><draw:line text:anchor-type="char" draw:z-index="9" draw:style-name="gr1" draw:text-style-name="P16" svg:x1="9.349cm" svg:y1="0.748cm" svg:x2="15.911cm" svg:y2="0.748cm"><text:p/></draw:line>指導教授</text:p>
      <text:p text:style-name="P12"><draw:line text:anchor-type="char" draw:z-index="10" draw:style-name="gr1" draw:text-style-name="P16" svg:x1="9.421cm" svg:y1="0.526cm" svg:x2="15.983cm" svg:y2="0.526cm"><text:p/></draw:line></text:p>
      <text:p text:style-name="P13"><draw:line text:anchor-type="char" draw:z-index="11" draw:style-name="gr1" draw:text-style-name="P16" svg:x1="9.349cm" svg:y1="0.91cm" svg:x2="15.911cm" svg:y2="0.91cm"><text:p/></draw:line>研究所所長</text:p>
      <text:p text:style-name="P3"><text:span text:style-name="T3"/></text:p>
      <text:p text:style-name="P3"><text:span text:style-name="T3">中華民國</text:span><text:span text:style-name="T4"> <text:s text:c="9"/></text:span><text:span text:style-name="T3">年</text:span><text:span text:style-name="T4"> <text:s text:c="9"/></text:span><text:span text:style-name="T3">月</text:span><text:span text:style-name="T4"> <text:s text:c="9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企業管理研究所</dc:title>
    <dc:subject/>
    <meta:keyword/>
    <meta:initial-creator>實 踐大學</meta:initial-creator>
    <meta:creation-date>2017-02-23T16:21:00</meta:creation-date>
    <dc:date>2018-04-20T11:12:33.722000000</dc:date>
    <meta:print-date>2000-11-17T11:20:00</meta:print-date>
    <meta:editing-cycles>3</meta:editing-cycles>
    <meta:generator>LibreOffice/6.0.2.1$Windows_X86_64 LibreOffice_project/f7f06a8f319e4b62f9bc5095aa112a65d2f3ac89</meta:generator>
    <meta:editing-duration>PT58S</meta:editing-duration>
    <meta:document-statistic meta:table-count="0" meta:image-count="0" meta:object-count="0" meta:page-count="1" meta:paragraph-count="10" meta:word-count="69" meta:character-count="119" meta:non-whitespace-character-count="70"/>
  </office:meta>
</office:document-meta>
</file>