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明體" svg:font-family="華康粗明體, 新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0.961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4.216cm"/>
    </style:style>
    <style:style style:name="表格1.C" style:family="table-column">
      <style:table-column-properties style:column-width="2.452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8cm" fo:margin-left="-0.961cm" table:align="left" style:writing-mode="lr-tb"/>
    </style:style>
    <style:style style:name="表格2.A" style:family="table-column">
      <style:table-column-properties style:column-width="17.48cm"/>
    </style:style>
    <style:style style:name="表格2.1" style:family="table-row">
      <style:table-row-properties style:min-row-height="1.08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5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line-height="0.776cm"/>
      <style:text-properties fo:font-weight="bold" style:font-weight-asian="bold"/>
    </style:style>
    <style:style style:name="P5" style:family="paragraph" style:parent-style-name="Standard">
      <style:paragraph-properties fo:line-height="0.776cm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line-height="0.776cm"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text-properties style:font-name="華康粗明體" fo:font-size="16pt" fo:font-weight="bold" style:font-name-asian="華康粗明體" style:font-size-asian="16pt" style:font-weight-asian="bold" style:font-size-complex="16pt"/>
    </style:style>
    <style:style style:name="P10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0.776cm" style:snap-to-layout-gri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>
      <style:paragraph-properties fo:line-height="0.776cm"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1.083cm" fo:margin-right="0cm" fo:text-indent="0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.838cm" fo:margin-right="0cm" fo:text-indent="0cm" style:auto-text-indent="false"/>
    </style:style>
    <style:style style:name="P19" style:family="paragraph" style:parent-style-name="Standard">
      <style:paragraph-properties fo:margin-left="0.838cm" fo:margin-right="0cm" fo:text-indent="0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1.037cm" fo:margin-right="0cm" fo:text-indent="0cm" style:auto-text-indent="false"/>
    </style:style>
    <style:style style:name="P21" style:family="paragraph" style:parent-style-name="Standard">
      <style:paragraph-properties fo:margin-left="1.037cm" fo:margin-right="0cm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3.852cm" fo:margin-right="0cm" fo:text-indent="0cm" style:auto-text-indent="false"/>
    </style:style>
    <style:style style:name="P23" style:family="paragraph" style:parent-style-name="Standard">
      <style:paragraph-properties fo:margin-left="3.852cm" fo:margin-right="0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.889cm" fo:margin-right="0cm" fo:text-indent="0cm" style:auto-text-indent="false"/>
    </style:style>
    <style:style style:name="P25" style:family="paragraph" style:parent-style-name="Standard">
      <style:paragraph-properties fo:margin-left="1.778cm" fo:margin-right="0cm" fo:text-indent="0cm" style:auto-text-indent="false"/>
    </style:style>
    <style:style style:name="P26" style:family="paragraph" style:parent-style-name="Standard">
      <style:paragraph-properties fo:margin-left="1.778cm" fo:margin-right="0cm" fo:text-indent="0cm" style:auto-text-indent="false">
        <style:tab-stops>
          <style:tab-stop style:position="7.77cm" style:type="center"/>
        </style:tab-stops>
      </style:paragraph-properties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fo:font-weight="bold" fo:background-color="#d8d8d8" loext:char-shading-value="0" style:font-weight-asian="bold"/>
    </style:style>
    <style:style style:name="T8" style:family="text">
      <style:text-properties style:font-name="華康粗明體" fo:font-size="16pt" fo:font-weight="bold" style:font-name-asian="華康粗明體" style:font-size-asian="16pt" style:font-weight-asian="bold" style:font-size-complex="16pt"/>
    </style:style>
    <style:style style:name="T9" style:family="text">
      <style:text-properties style:font-name-asian="Times New Roman"/>
    </style:style>
    <style:style style:name="T10" style:family="text">
      <style:text-properties style:font-name="新細明體" fo:font-weight="bold" style:font-weight-asian="bold" style:font-name-complex="新細明體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8">申請特種身分變更</text:span></text:p>
      <text:p text:style-name="P1"><text:span text:style-name="T8">具結書</text:span></text:p>
      <text:p text:style-name="P9"/>
      <text:p text:style-name="P2">一、基本資料</text:p>
      <text:p text:style-name="P17"/>
      <text:p text:style-name="P19">班級：</text:p>
      <text:p text:style-name="P19"/>
      <text:p text:style-name="P19">學號：</text:p>
      <text:p text:style-name="P19"/>
      <text:p text:style-name="P18"><text:span text:style-name="T1">姓名：</text:span><text:span text:style-name="T5"> </text:span></text:p>
      <text:p text:style-name="P2"/>
      <text:p text:style-name="P2">二、茲保證：</text:p>
      <text:p text:style-name="P2"/>
      <text:p text:style-name="P20"><text:span text:style-name="T1">(一)本人具有　□</text:span><text:span text:style-name="T5"> <text:s/></text:span><text:span text:style-name="T1">僑生身分</text:span></text:p>
      <text:p text:style-name="P22"><text:span text:style-name="T10">□</text:span><text:span text:style-name="T5"> <text:s/></text:span><text:span text:style-name="T1">原住民族籍身分</text:span></text:p>
      <text:p text:style-name="P23"><text:span text:style-name="T11">□</text:span><text:span text:style-name="T9"> <text:s/></text:span>身心障礙身分</text:p>
      <text:p text:style-name="P21"/>
      <text:p text:style-name="P21">(二)以上聲明如有不實，願受校規處分。</text:p>
      <text:p text:style-name="P2"/>
      <text:p text:style-name="Standard"><text:span text:style-name="T1">三、檢附本人相關證明文件各一份。</text:span></text:p>
      <text:p text:style-name="P24"><text:span text:style-name="T1">註：僑生---檢附</text:span><text:span text:style-name="T7">護照</text:span><text:span text:style-name="T1">及</text:span><text:span text:style-name="T7">居留證</text:span><text:span text:style-name="T1">影本</text:span></text:p>
      <text:p text:style-name="P26"><text:span text:style-name="T1">原住民生---檢附</text:span><text:span text:style-name="T7">個人戶籍謄本</text:span><text:span text:style-name="T1">正本</text:span><text:span text:style-name="T1"><text:tab/></text:span></text:p>
      <text:p text:style-name="P25"><text:span text:style-name="T1">身心障礙生</text:span><text:span text:style-name="T1">—</text:span><text:span text:style-name="T1">檢附</text:span><text:span text:style-name="T7">身心障礙手冊</text:span><text:span text:style-name="T1">影本</text:span></text:p>
      <text:p text:style-name="P10"/>
      <text:p text:style-name="P10"/>
      <text:p text:style-name="P13"><text:soft-page-break/><text:span text:style-name="T1">申請人簽名：</text:span><text:span text:style-name="T5"> <text:s text:c="12"/></text:span><text:span text:style-name="T1">年</text:span><text:span text:style-name="T5"> <text:s text:c="4"/></text:span><text:span text:style-name="T1">月</text:span><text:span text:style-name="T5"> <text:s text:c="4"/></text:span><text:span text:style-name="T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8">僑生</text:p>
          </table:table-cell>
          <table:covered-table-cell/>
          <table:table-cell table:style-name="表格1.A1" table:number-columns-spanned="2" office:value-type="string">
            <text:p text:style-name="P8">原住民生</text:p>
          </table:table-cell>
          <table:covered-table-cell/>
          <table:table-cell table:style-name="表格1.F1" table:number-columns-spanned="2" office:value-type="string">
            <text:p text:style-name="P8">身心障礙生</text:p>
          </table:table-cell>
          <table:covered-table-cell/>
        </table:table-row>
        <table:table-row table:style-name="表格1.1">
          <table:table-cell table:style-name="表格1.A1" table:number-rows-spanned="3" office:value-type="string">
            <text:p text:style-name="P5">會</text:p>
            <text:p text:style-name="P5">辦</text:p>
            <text:p text:style-name="P5">單</text:p>
            <text:p text:style-name="P5">位</text:p>
          </table:table-cell>
          <table:table-cell table:style-name="表格1.B2" office:value-type="string">
            <text:p text:style-name="P4">登錄軍訓免修</text:p>
            <text:p text:style-name="P14"><text:span text:style-name="T5"><text:s/></text:span><text:span text:style-name="T1">( 軍訓室</text:span><text:span text:style-name="T5"> </text:span><text:span text:style-name="T1">)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5"><text:span text:style-name="T1">生活輔導一組</text:span></text:p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15"><text:span text:style-name="T1">諮商輔導一中心</text:span></text:p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4">兵役登記</text:p>
            <text:p text:style-name="P14"><text:span text:style-name="T1">( 生活輔導一組</text:span><text:span text:style-name="T5"> </text:span><text:span text:style-name="T1">)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4">僑外生各項輔導事宜</text:p>
            <text:p text:style-name="P14"><text:span text:style-name="T1">( 生活輔導一組</text:span><text:span text:style-name="T5"> </text:span><text:span text:style-name="T1">)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<text:span text:style-name="T10">※</text:span><text:span text:style-name="T1">會辦單位蓋章後，請連同檢附文件繳回教務處註冊一組。</text:span></text:p>
          </table:table-cell>
        </table:table-row>
        <table:table-row table:style-name="表格2.2">
          <table:table-cell table:style-name="表格2.A1" office:value-type="string">
            <text:p text:style-name="P16"><text:span text:style-name="T1">註冊一組承辦人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明體" svg:font-family="華康粗明體, 新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具  結  書</dc:title>
    <dc:subject/>
    <meta:keyword/>
    <dc:description/>
    <meta:initial-creator>twy</meta:initial-creator>
    <meta:creation-date>2016-11-21T16:13:00</meta:creation-date>
    <dc:creator>user</dc:creator>
    <dc:date>2018-03-20T13:32:00</dc:date>
    <meta:print-date>2009-06-30T12:08:00</meta:print-date>
    <meta:editing-cycles>3</meta:editing-cycles>
    <meta:editing-duration>PT2M</meta:editing-duration>
    <meta:document-statistic meta:table-count="2" meta:image-count="0" meta:object-count="0" meta:page-count="2" meta:paragraph-count="33" meta:word-count="250" meta:character-count="294" meta:non-whitespace-character-count="255"/>
    <meta:generator>LibreOffice/6.0.2.1$Windows_X86_64 LibreOffice_project/f7f06a8f319e4b62f9bc5095aa112a65d2f3ac89</meta:generator>
  </office:meta>
</office:document-meta>
</file>