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24pt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4" style:family="paragraph" style:parent-style-name="Standard">
      <style:paragraph-properties fo:line-height="150%" fo:text-align="justify" style:justify-single-word="false"/>
      <style:text-properties fo:font-size="26pt" style:font-name-asian="標楷體" style:font-size-asian="26pt" style:font-size-complex="26pt"/>
    </style:style>
    <style:style style:name="P5" style:family="paragraph" style:parent-style-name="Standard">
      <style:text-properties fo:font-size="26pt" style:font-name-asian="Times New Roman" style:font-size-asian="26pt" style:font-size-complex="26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text-properties fo:font-size="18pt" style:font-name-asian="標楷體" style:font-size-asian="18pt" style:font-size-complex="26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ff0000" fo:font-size="24pt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font-size="26pt" style:font-name-asian="標楷體" style:font-size-asian="26pt" style:font-size-complex="26pt"/>
    </style:style>
    <style:style style:name="P10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fo:font-size="26pt" style:font-name-asian="標楷體" style:font-size-asian="26pt" style:font-size-complex="26pt"/>
    </style:style>
    <style:style style:name="T4" style:family="text">
      <style:text-properties fo:font-size="26pt" style:font-name-asian="Times New Roman" style:font-size-asian="26pt"/>
    </style:style>
    <style:style style:name="T5" style:family="text">
      <style:text-properties fo:font-size="26pt" style:font-name-asian="Times New Roman" style:font-size-asian="26pt" style:font-size-complex="26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32pt" style:font-name-asian="Times New Roman" style:font-size-asian="3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(請用本校西式信紙套印)</text:p>
      <text:p text:style-name="P1"/>
      <text:p text:style-name="P3">聘 函</text:p>
      <text:p text:style-name="P9">茲敦聘</text:p>
      <text:p text:style-name="P10"><text:span text:style-name="T3">XXX老師為本校</text:span><text:span text:style-name="T5"> </text:span><text:span text:style-name="T3">XX 學院</text:span></text:p>
      <text:p text:style-name="P9">XXXXXXXXXXXX博士班</text:p>
      <text:p text:style-name="P10"><text:span text:style-name="T3">XXX學年度第</text:span><text:span text:style-name="T5"> </text:span><text:span text:style-name="T3">X 學期碩士學位考試</text:span></text:p>
      <text:p text:style-name="P9">論文審查口試委員</text:p>
      <text:p text:style-name="P4"/>
      <text:p text:style-name="P5"><draw:frame draw:style-name="fr1" draw:name="外框1" text:anchor-type="char" svg:x="-0.377cm" svg:y="23.576cm" svg:width="1.27cm" svg:height="0.863cm" draw:z-index="0"><draw:text-box><text:p text:style-name="P2">8</text:p></draw:text-box></draw:frame><text:s/></text:p>
      <text:p text:style-name="P7"/>
      <text:p text:style-name="P6"/>
      <text:p text:style-name="P6"/>
      <text:p text:style-name="P6"/>
      <text:p text:style-name="Standard"><text:span text:style-name="T6"><text:s text:c="25"/></text:span><text:span text:style-name="T7"><text:s/></text:span><text:span text:style-name="T4"><text:s/></text:span></text:p>
      <text:p text:style-name="Standard"><text:span text:style-name="T1">中華民國</text:span><text:span text:style-name="T2"> <text:s text:c="9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 踐 大 學 聘 函</dc:title>
    <dc:subject/>
    <meta:keyword/>
    <dc:description/>
    <meta:initial-creator>usc</meta:initial-creator>
    <meta:creation-date>2016-11-21T16:33:00</meta:creation-date>
    <dc:date>2018-04-20T11:28:18.721000000</dc:date>
    <meta:print-date>2009-10-19T14:06:00</meta:print-date>
    <meta:editing-cycles>3</meta:editing-cycles>
    <meta:generator>LibreOffice/6.0.2.1$Windows_X86_64 LibreOffice_project/f7f06a8f319e4b62f9bc5095aa112a65d2f3ac89</meta:generator>
    <meta:editing-duration>PT22S</meta:editing-duration>
    <meta:document-statistic meta:table-count="0" meta:image-count="0" meta:object-count="0" meta:page-count="1" meta:paragraph-count="11" meta:word-count="60" meta:character-count="131" meta:non-whitespace-character-count="76"/>
  </office:meta>
</office:document-meta>
</file>