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79cm" table:align="center" style:writing-mode="lr-tb"/>
    </style:style>
    <style:style style:name="表格1.A" style:family="table-column">
      <style:table-column-properties style:column-width="2.473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2.78cm"/>
    </style:style>
    <style:style style:name="表格1.D" style:family="table-column">
      <style:table-column-properties style:column-width="4.987cm"/>
    </style:style>
    <style:style style:name="表格1.E" style:family="table-column">
      <style:table-column-properties style:column-width="1.953cm"/>
    </style:style>
    <style:style style:name="表格1.F" style:family="table-column">
      <style:table-column-properties style:column-width="2.28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4" style:family="table-row">
      <style:table-row-properties style:min-row-height="2.842cm" fo:keep-together="auto"/>
    </style:style>
    <style:style style:name="表格1.5" style:family="table-row">
      <style:table-row-properties style:min-row-height="3.979cm" fo:keep-together="auto"/>
    </style:style>
    <style:style style:name="表格1.6" style:family="table-row">
      <style:table-row-properties style:min-row-height="4.884cm" fo:keep-together="auto"/>
    </style:style>
    <style:style style:name="表格1.7" style:family="table-row">
      <style:table-row-properties style:min-row-height="5.923cm" fo:keep-together="auto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/>
      <style:text-properties fo:color="#222222" style:font-name="標楷體" fo:font-size="13pt" fo:font-weight="bold" style:letter-kerning="false" fo:background-color="#ffffff" style:font-name-asian="標楷體" style:font-size-asian="13pt" style:font-weight-asian="bold" style:font-name-complex="標楷體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222222" style:font-name="標楷體" fo:font-size="13pt" fo:font-weight="bold" style:letter-kerning="false" fo:background-color="#ffffff" style:font-name-asian="標楷體" style:font-size-asian="13pt" style:font-weight-asian="bold" style:font-name-complex="標楷體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222222" style:font-name="標楷體" fo:font-size="13pt" style:text-underline-style="solid" style:text-underline-width="auto" style:text-underline-color="font-color" fo:font-weight="bold" style:letter-kerning="false" fo:background-color="#ffffff" style:font-name-asian="標楷體" style:font-size-asian="13pt" style:font-weight-asian="bold" style:font-name-complex="標楷體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0.688cm" style:auto-text-indent="false"/>
    </style:style>
    <style:style style:name="P11" style:family="paragraph" style:parent-style-name="Standard">
      <style:paragraph-properties fo:margin-left="1.498cm" fo:margin-right="0cm" fo:text-align="justify" style:justify-single-word="false" fo:text-indent="-0.757cm" style:auto-text-indent="false"/>
    </style:style>
    <style:style style:name="P12" style:family="paragraph" style:parent-style-name="Standard">
      <style:paragraph-properties fo:margin-left="1.498cm" fo:margin-right="0cm" fo:text-align="justify" style:justify-single-word="false" fo:text-indent="-0.757cm" style:auto-text-indent="false"/>
    </style:style>
    <style:style style:name="P13" style:family="paragraph" style:parent-style-name="Standard">
      <style:paragraph-properties fo:margin-top="0.318cm" fo:margin-bottom="0cm" loext:contextual-spacing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15" style:family="paragraph" style:parent-style-name="Standard">
      <style:paragraph-properties fo:margin-top="0.635cm" fo:margin-bottom="0cm" loext:contextual-spacing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fo:color="#222222" fo:font-size="20pt" style:text-underline-style="solid" style:text-underline-width="auto" style:text-underline-color="font-color" fo:font-weight="bold" style:letter-kerning="false" fo:background-color="#ffffff" loext:char-shading-value="0" style:font-name-asian="Calibri" style:font-size-asian="20pt" style:font-weight-asian="bold" style:font-name-complex="Calibri" style:font-size-complex="20pt"/>
    </style:style>
    <style:style style:name="T5" style:family="text">
      <style:text-properties fo:color="#222222" fo:font-size="20pt" fo:font-weight="bold" style:letter-kerning="false" fo:background-color="#ffffff" loext:char-shading-value="0" style:font-name-asian="標楷體" style:font-size-asian="20pt" style:font-weight-asian="bold" style:font-size-complex="20pt"/>
    </style:style>
    <style:style style:name="T6" style:family="text">
      <style:text-properties fo:color="#222222" fo:font-size="20pt" fo:font-weight="bold" style:letter-kerning="false" fo:background-color="#ffffff" loext:char-shading-value="0" style:font-name-asian="標楷體" style:font-size-asian="20pt" style:font-weight-asian="bold" style:font-size-complex="20pt"/>
    </style:style>
    <style:style style:name="T7" style:family="text">
      <style:text-properties fo:color="#222222" style:font-name="標楷體" fo:font-size="13pt" style:letter-kerning="false" fo:background-color="#ffffff" loext:char-shading-value="0" style:font-name-asian="標楷體" style:font-size-asian="13pt" style:font-name-complex="標楷體" style:font-size-complex="13pt"/>
    </style:style>
    <style:style style:name="T8" style:family="text">
      <style:text-properties fo:color="#222222" style:font-name="標楷體" fo:font-size="13pt" style:letter-kerning="false" fo:background-color="#ffffff" loext:char-shading-value="0" style:font-name-asian="標楷體" style:font-size-asian="13pt" style:font-name-complex="標楷體" style:font-size-complex="13pt"/>
    </style:style>
    <style:style style:name="T9" style:family="text">
      <style:text-properties fo:color="#222222" style:font-name="標楷體" fo:font-size="13pt" style:text-underline-style="solid" style:text-underline-width="auto" style:text-underline-color="font-color" fo:font-weight="bold" style:letter-kerning="false" fo:background-color="#ffffff" loext:char-shading-value="0" style:font-name-asian="標楷體" style:font-size-asian="13pt" style:font-weight-asian="bold" style:font-name-complex="標楷體" style:font-size-complex="13pt"/>
    </style:style>
    <style:style style:name="T10" style:family="text">
      <style:text-properties fo:color="#222222" style:font-name="標楷體" fo:font-size="13pt" style:text-underline-style="solid" style:text-underline-width="auto" style:text-underline-color="font-color" fo:font-weight="bold" style:letter-kerning="false" fo:background-color="#ffffff" loext:char-shading-value="0" style:font-name-asian="標楷體" style:font-size-asian="13pt" style:font-weight-asian="bold" style:font-name-complex="標楷體" style:font-size-complex="13pt"/>
    </style:style>
    <style:style style:name="T11" style:family="text">
      <style:text-properties fo:color="#222222" fo:font-weight="bold" style:letter-kerning="false" fo:background-color="#ffffff" loext:char-shading-value="0" style:font-weight-asian="bold"/>
    </style:style>
    <style:style style:name="T12" style:family="text">
      <style:text-properties fo:color="#222222" style:font-name="Times New Roman" fo:font-size="13pt" style:letter-kerning="false" fo:background-color="#ffffff" loext:char-shading-value="0" style:font-name-asian="標楷體" style:font-size-asian="13pt" style:font-name-complex="Times New Roman" style:font-size-complex="13pt"/>
    </style:style>
    <style:style style:name="T13" style:family="text">
      <style:text-properties style:font-name-asian="標楷體" style:font-name-complex="標楷體" style:font-size-complex="12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7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8" style:family="text">
      <style:text-properties style:font-name="Times New Roman" fo:font-size="14pt" style:font-name-asian="標楷體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<text:s text:c="4"/></text:span><text:span text:style-name="T5">學年度第</text:span><text:span text:style-name="T4"> <text:s text:c="3"/></text:span><text:span text:style-name="T5">學期特殊開課-遠距教學課程申請</text:span></text:p>
      <text:p text:style-name="P1"><text:span text:style-name="T2">資料</text:span><text:span text:style-name="T2">繳交確認表</text:span></text:p>
      <text:p text:style-name="P2"><text:span text:style-name="T13">年 <text:s text:c="5"/>月 <text:s text:c="5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單位</text:p>
          </table:table-cell>
          <table:table-cell table:style-name="表格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授課教師</text:p>
          </table:table-cell>
          <table:table-cell table:style-name="表格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開課班級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課程名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學分數</text:p>
          </table:table-cell>
          <table:table-cell table:style-name="表格1.B1" office:value-type="string">
            <text:p text:style-name="P5"/>
          </table:table-cell>
        </table:table-row>
        <table:table-row table:style-name="表格1.4">
          <table:table-cell table:style-name="表格1.A1" table:number-rows-spanned="2" office:value-type="string">
            <text:p text:style-name="P7">新開課程</text:p>
          </table:table-cell>
          <table:table-cell table:style-name="表格1.B1" table:number-columns-spanned="5" office:value-type="string">
            <text:p text:style-name="P6">授課方式</text:p>
            <text:p text:style-name="P3"><text:span text:style-name="T14">□ 同步線上</text:span></text:p>
            <text:p text:style-name="P10"><text:span text:style-name="T14">□ </text:span><text:span text:style-name="T7">遠距教學課程申請表</text:span></text:p>
            <text:p text:style-name="P10"><text:span text:style-name="T14">□ </text:span><text:span text:style-name="T7">大專校院遠距教學課程－教學計畫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" table:number-columns-spanned="5" office:value-type="string">
            <text:p text:style-name="P6">授課方式</text:p>
            <text:p text:style-name="P3"><text:span text:style-name="T14">□ 非同步線上</text:span></text:p>
            <text:p text:style-name="P10"><text:span text:style-name="T14">□ </text:span><text:span text:style-name="T7">遠距教學課程申請表</text:span></text:p>
            <text:p text:style-name="P10"><text:span text:style-name="T14">□ </text:span><text:span text:style-name="T7">大專校院遠距教學課程－教學計畫大綱</text:span></text:p>
            <text:p text:style-name="P10"><text:span text:style-name="T14">□ </text:span><text:span text:style-name="T7">數位教材資料</text:span></text:p>
            <text:p text:style-name="P10"><text:span text:style-name="T14">□ </text:span><text:span text:style-name="T7">數位教材清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7">續開課程</text:p>
          </table:table-cell>
          <table:table-cell table:style-name="表格1.B1" table:number-columns-spanned="5" office:value-type="string">
            <text:p text:style-name="P6">授課方式</text:p>
            <text:p text:style-name="P3"><text:span text:style-name="T14">□ 同步線上</text:span></text:p>
            <text:p text:style-name="P10"><text:span text:style-name="T14">□ </text:span><text:span text:style-name="T7">遠距教學課程申請表</text:span></text:p>
            <text:p text:style-name="P10"><text:span text:style-name="T14">□ </text:span><text:span text:style-name="T7">大專校院遠距教學課程－教學計畫大綱</text:span></text:p>
            <text:p text:style-name="P11"><text:span text:style-name="T14">□ </text:span><text:span text:style-name="T12">前一學期與學生互動之佐證資料(例如：教學平台討論區或FB討論區畫面擷取、同步視訊照片等)</text:span></text:p>
            <text:p text:style-name="P10"><text:span text:style-name="T14">□ 前一學期</text:span><text:span text:style-name="T7">教學評量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" table:number-columns-spanned="5" office:value-type="string">
            <text:p text:style-name="P6">授課方式</text:p>
            <text:p text:style-name="P3"><text:span text:style-name="T14">□ 非同步線上</text:span></text:p>
            <text:p text:style-name="P10"><text:span text:style-name="T14">□ </text:span><text:span text:style-name="T7">遠距教學課程申請表</text:span></text:p>
            <text:p text:style-name="P10"><text:span text:style-name="T14">□ </text:span><text:span text:style-name="T7">大專校院遠距教學課程－教學計畫大綱</text:span></text:p>
            <text:p text:style-name="P10"><text:span text:style-name="T14">□ </text:span><text:span text:style-name="T7">數位教材資料</text:span></text:p>
            <text:p text:style-name="P10"><text:span text:style-name="T14">□ </text:span><text:span text:style-name="T7">數位教材清單</text:span></text:p>
            <text:p text:style-name="P11"><text:span text:style-name="T14">□ </text:span><text:span text:style-name="T17">前一學期與學生互動之佐證資料(例如：教學平台討論區或FB討論區畫面擷取、同步視訊照片等)</text:span></text:p>
            <text:p text:style-name="P10"><text:span text:style-name="T14">□ 前一學期</text:span><text:span text:style-name="T7">教學評量表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">授課教師簽章：</text:p>
      <text:p text:style-name="P15">二級主管/一級主管簽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chaoi</meta:initial-creator>
    <meta:creation-date>2016-10-13T14:25:00</meta:creation-date>
    <dc:creator>chaoi</dc:creator>
    <dc:date>2016-10-14T09:27:00</dc:date>
    <meta:print-date>2016-10-13T14:49:00</meta:print-date>
    <meta:editing-cycles>11</meta:editing-cycles>
    <meta:editing-duration>PT36M</meta:editing-duration>
    <meta:document-statistic meta:table-count="1" meta:image-count="0" meta:object-count="0" meta:page-count="1" meta:paragraph-count="36" meta:word-count="359" meta:character-count="401" meta:non-whitespace-character-count="361"/>
    <meta:generator>LibreOffice/6.0.2.1$Windows_X86_64 LibreOffice_project/f7f06a8f319e4b62f9bc5095aa112a65d2f3ac89</meta:generator>
  </office:meta>
</office:document-meta>
</file>