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5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.325cm"/>
    </style:style>
    <style:style style:name="表格1.K" style:family="table-column">
      <style:table-column-properties style:column-width="0.626cm"/>
    </style:style>
    <style:style style:name="表格1.L" style:family="table-column">
      <style:table-column-properties style:column-width="2.057cm"/>
    </style:style>
    <style:style style:name="表格1.M" style:family="table-column">
      <style:table-column-properties style:column-width="1.595cm"/>
    </style:style>
    <style:style style:name="表格1.1" style:family="table-row">
      <style:table-row-properties style:row-height="1.6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68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173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5" style:family="table-row">
      <style:table-row-properties style:row-height="1.439cm" fo:keep-together="auto"/>
    </style:style>
    <style:style style:name="表格1.6" style:family="table-row">
      <style:table-row-properties style:row-height="1.215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1.983cm" fo:keep-together="auto"/>
    </style:style>
    <style:style style:name="表格1.8" style:family="table-row">
      <style:table-row-properties style:min-row-height="1.718cm" fo:keep-together="auto"/>
    </style:style>
    <style:style style:name="表格1.9" style:family="table-row">
      <style:table-row-properties style:min-row-height="3.187cm" fo:keep-together="auto"/>
    </style:style>
    <style:style style:name="表格1.10" style:family="table-row">
      <style:table-row-properties style:min-row-height="1.288cm" fo:keep-together="auto"/>
    </style:style>
    <style:style style:name="表格1.11" style:family="table-row">
      <style:table-row-properties style:min-row-height="4.88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letter-spacing="-0.071cm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fo:color="#ff0000" style:font-name="新細明體" fo:font-size="10pt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635cm" style:snap-to-layout-grid="false"/>
      <style:text-properties fo:color="#ff0000" style:font-name="新細明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635cm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orphans="2" fo:widows="2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line-height="0.635cm" style:snap-to-layout-gri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127cm" fo:text-indent="0.212cm" style:auto-text-indent="false" style:snap-to-layout-grid="false"/>
    </style:style>
    <style:style style:name="P24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064cm" loext:contextual-spacing="false" fo:text-align="center" style:justify-single-word="false" style:snap-to-layout-grid="false"/>
      <style:text-properties style:font-name="標楷體" fo:letter-spacing="-0.071cm" style:font-name-asian="標楷體"/>
    </style:style>
    <style:style style:name="P26" style:family="paragraph" style:parent-style-name="Standard">
      <style:paragraph-properties fo:margin-top="0.191cm" fo:margin-bottom="0.064cm" loext:contextual-spacing="false" style:snap-to-layout-grid="false"/>
    </style:style>
    <style:style style:name="P27" style:family="paragraph" style:parent-style-name="Standard">
      <style:paragraph-properties fo:margin-top="0.191cm" fo:margin-bottom="0.064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cm" fo:margin-bottom="0.953cm" loext:contextual-spacing="false" fo:text-align="center" style:justify-single-word="false" style:snap-to-layout-grid="false"/>
    </style:style>
    <style:style style:name="P30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31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32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margin-top="0.085cm" fo:margin-bottom="0.085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left="2.54cm" fo:margin-right="0cm" fo:text-indent="0cm" style:auto-text-indent="false" style:snap-to-layout-grid="false">
        <style:tab-stops>
          <style:tab-stop style:position="4.805cm"/>
        </style:tab-stops>
      </style:paragraph-properties>
    </style:style>
    <style:style style:name="P36" style:family="paragraph" style:parent-style-name="Standard">
      <style:paragraph-properties fo:margin-top="0.635cm" fo:margin-bottom="0.635cm" loext:contextual-spacing="false" style:snap-to-layout-grid="false"/>
      <style:text-properties style:font-name-asian="標楷體"/>
    </style:style>
    <style:style style:name="P37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1">
      <style:paragraph-properties fo:margin-left="0.953cm" fo:margin-right="0cm" fo:margin-top="0.318cm" fo:margin-bottom="0cm" loext:contextual-spacing="false" fo:text-indent="-0.63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 style:list-style-name="WW8Num1">
      <style:paragraph-properties fo:margin-left="0.953cm" fo:margin-right="0cm" fo:text-indent="-0.635cm" style:auto-text-indent="false" style:snap-to-layout-grid="false">
        <style:tab-stops/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Standard" style:list-style-name="WW8Num4">
      <style:paragraph-properties fo:margin-left="0.363cm" fo:margin-right="0cm" fo:text-indent="0cm" style:auto-text-indent="false" style:snap-to-layout-grid="false">
        <style:tab-stops/>
      </style:paragraph-properties>
      <style:text-properties fo:color="#000000" style:font-name="Arial" fo:font-size="11pt" style:font-name-asian="標楷體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0.363cm" fo:margin-right="0cm" fo:text-indent="0cm" style:auto-text-indent="false" style:snap-to-layout-grid="false">
        <style:tab-stops/>
      </style:paragraph-properties>
      <style:text-properties fo:color="#000000" style:font-name="Arial" fo:font-size="11pt" style:font-name-asian="標楷體" style:font-size-asian="11pt" style:font-name-complex="Arial" style:font-size-complex="11pt"/>
    </style:style>
    <style:style style:name="P43" style:family="paragraph" style:parent-style-name="Standard" style:list-style-name="WW8Num4">
      <style:paragraph-properties fo:margin-left="0.363cm" fo:margin-right="0cm" fo:text-indent="0cm" style:auto-text-indent="false" style:snap-to-layout-grid="false">
        <style:tab-stops/>
      </style:paragraph-properties>
    </style:style>
    <style:style style:name="P44" style:family="paragraph" style:parent-style-name="Standard" style:list-style-name="WW8Num4">
      <style:paragraph-properties fo:margin-left="0.363cm" fo:margin-right="0cm" fo:text-indent="0cm" style:auto-text-indent="false" style:snap-to-layout-grid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letter-spacing="-0.071cm" style:font-name-asian="標楷體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="新細明體" style:font-name-complex="新細明體"/>
    </style:style>
    <style:style style:name="T17" style:family="text">
      <style:text-properties fo:color="#ff0000" style:font-name="新細明體" fo:font-size="9pt" style:font-size-asian="9pt" style:font-name-complex="新細明體" style:font-size-complex="9pt"/>
    </style:style>
    <style:style style:name="T18" style:family="text">
      <style:text-properties fo:color="#ff0000" style:font-name="新細明體" fo:font-size="10pt" style:font-size-asian="10pt" style:font-name-complex="新細明體" style:font-size-complex="10pt"/>
    </style:style>
    <style:style style:name="T19" style:family="text">
      <style:text-properties fo:color="#ff0000" fo:font-size="10pt" style:font-name-asian="Times New Roman" style:font-size-asian="10pt" style:font-size-complex="10pt"/>
    </style:style>
    <style:style style:name="T20" style:family="text">
      <style:text-properties fo:color="#ff0000" fo:font-size="10pt" style:font-name-asian="標楷體" style:font-size-asian="10pt" style:font-size-complex="10pt"/>
    </style:style>
    <style:style style:name="T21" style:family="text">
      <style:text-properties fo:color="#ff0000" style:font-name="Arial" fo:font-size="9pt" style:font-name-asian="標楷體" style:font-size-asian="9pt" style:font-name-complex="Arial" style:font-size-complex="9pt"/>
    </style:style>
    <style:style style:name="T22" style:family="text">
      <style:text-properties fo:color="#ff0000" style:font-name="Arial" fo:font-size="9pt" style:font-name-asian="標楷體" style:font-size-asian="9pt" style:font-name-complex="Arial" style:font-size-complex="9pt"/>
    </style:style>
    <style:style style:name="T23" style:family="text">
      <style:text-properties fo:color="#ff0000" style:font-name="Arial" fo:font-size="10pt" style:font-name-asian="標楷體" style:font-size-asian="10pt" style:font-name-complex="Arial" style:font-size-complex="10pt"/>
    </style:style>
    <style:style style:name="T24" style:family="text">
      <style:text-properties fo:color="#ff0000" style:font-name="Arial" fo:font-weight="bold" style:font-name-asian="標楷體" style:font-weight-asian="bold" style:font-name-complex="Arial"/>
    </style:style>
    <style:style style:name="T25" style:family="text"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26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27" style:family="text">
      <style:text-properties fo:color="#ff0000" style:font-name="Arial" fo:font-size="11pt" fo:background-color="#d8d8d8" loext:char-shading-value="0" style:font-name-asian="標楷體" style:font-size-asian="11pt" style:font-name-complex="Arial" style:font-size-complex="11pt"/>
    </style:style>
    <style:style style:name="T28" style:family="text">
      <style:text-properties fo:color="#ff0000" style:font-name="Arial" fo:font-size="11pt" fo:background-color="#d8d8d8" loext:char-shading-value="0" style:font-name-asian="標楷體" style:font-size-asian="11pt" style:font-name-complex="Arial" style:font-size-complex="11pt"/>
    </style:style>
    <style:style style:name="T29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fo:color="#ff0000" style:font-name="標楷體" style:font-name-asian="標楷體" style:font-name-complex="Arial"/>
    </style:style>
    <style:style style:name="T34" style:family="text">
      <style:text-properties fo:color="#ff0000" style:font-name="標楷體" fo:font-weight="bold" style:font-name-asian="標楷體" style:font-weight-asian="bold" style:font-name-complex="Arial"/>
    </style:style>
    <style:style style:name="T35" style:family="text">
      <style:text-properties fo:color="#ff0000" fo:font-weight="bold" style:font-name-asian="標楷體" style:font-weight-asian="bold"/>
    </style:style>
    <style:style style:name="T36" style:family="text">
      <style:text-properties fo:color="#ff0000" fo:font-weight="bold" style:font-name-asian="標楷體" style:font-weight-asian="bold"/>
    </style:style>
    <style:style style:name="T37" style:family="text">
      <style:text-properties fo:color="#ff0000" fo:font-size="11pt" style:font-name-asian="標楷體" style:font-size-asian="11pt" style:font-size-complex="11pt"/>
    </style:style>
    <style:style style:name="T38" style:family="text">
      <style:text-properties fo:color="#ff0000" fo:font-size="11pt" fo:letter-spacing="0.021cm" style:font-name-asian="標楷體" style:font-size-asian="11pt" style:font-size-complex="11pt"/>
    </style:style>
    <style:style style:name="T39" style:family="text">
      <style:text-properties fo:color="#ff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40" style:family="text">
      <style:text-properties fo:color="#ff0000" fo:font-size="11pt" style:font-name-asian="Times New Roman" style:font-size-asian="11pt" style:font-size-complex="11pt"/>
    </style:style>
    <style:style style:name="T4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42" style:family="text">
      <style:text-properties fo:color="#ff0000" fo:font-size="14pt" style:font-name-asian="標楷體" style:font-size-asian="14pt" style:font-size-complex="14pt"/>
    </style:style>
    <style:style style:name="T43" style:family="text">
      <style:text-properties style:font-name="新細明體" fo:font-size="10pt" style:font-size-asian="10pt" style:font-name-complex="新細明體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style:font-name="Arial" fo:font-size="10pt" style:font-name-asian="標楷體" style:font-size-asian="10pt" style:font-name-complex="Arial" style:font-size-complex="10pt"/>
    </style:style>
    <style:style style:name="T47" style:family="text">
      <style:text-properties style:font-name="Arial" fo:font-size="10pt" style:font-name-asian="Arial" style:font-size-asian="10pt" style:font-name-complex="Arial" style:font-size-complex="10pt"/>
    </style:style>
    <style:style style:name="T48" style:family="text">
      <style:text-properties style:font-name="Arial" fo:font-size="9pt" style:font-name-asian="標楷體" style:font-size-asian="9pt" style:font-name-complex="Arial" style:font-size-complex="9pt"/>
    </style:style>
    <style:style style:name="T49" style:family="text">
      <style:text-properties fo:color="#000000" fo:font-size="10pt" style:font-name-asian="標楷體" style:font-size-asian="10pt" style:font-size-complex="10pt"/>
    </style:style>
    <style:style style:name="T50" style:family="text">
      <style:text-properties fo:color="#000000" style:font-name="標楷體" fo:font-weight="bold" style:font-name-asian="標楷體" style:font-weight-asian="bold" style:font-name-complex="Arial"/>
    </style:style>
    <style:style style:name="T51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52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53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54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55" style:family="text">
      <style:text-properties fo:font-size="9pt" style:font-name-asian="標楷體" style:font-size-asian="9pt" style:font-size-complex="9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font-weight="bold" fo:background-color="#d8d8d8" loext:char-shading-value="0" style:font-name-asian="標楷體" style:font-weight-asian="bold"/>
    </style:style>
    <style:style style:name="T58" style:family="text">
      <style:text-properties fo:background-color="#d8d8d8" loext:char-shading-value="0" style:font-name-asian="標楷體"/>
    </style:style>
    <style:style style:name="T59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4">「實踐大學教師指導學生參與校外競賽獎勵」申請表</text:span></text:p>
      <text:p text:style-name="P3"><text:span text:style-name="T10">申請日期：108年 <text:s text:c="2"/>月 <text:s text:c="3"/></text:span><text:span text:style-name="T5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0">申請</text:span><text:span text:style-name="T6">獎勵學</text:span><text:span text:style-name="T10">期</text:span></text:p>
          </table:table-cell>
          <table:table-cell table:style-name="表格1.B1" table:number-columns-spanned="2" office:value-type="string">
            <text:p text:style-name="P23"><text:span text:style-name="T10">107 <text:s text:c="4"/>上</text:span><text:span text:style-name="T7">□ </text:span><text:span text:style-name="T10">學期</text:span><text:span text:style-name="T10"><text:line-break/></text:span><text:span text:style-name="T10">學年度</text:span><text:span text:style-name="T12"> </text:span><text:span text:style-name="T10">下</text:span><text:span text:style-name="T7">□</text:span><text:span text:style-name="T12"> </text:span><text:span text:style-name="T10">學期</text:span></text:p>
          </table:table-cell>
          <table:covered-table-cell/>
          <table:table-cell table:style-name="表格1.B1" office:value-type="string">
            <text:p text:style-name="P25">申請人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6">職稱</text:p>
          </table:table-cell>
          <table:table-cell table:style-name="表格1.G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6">所屬單位</text:p>
          </table:table-cell>
          <table:table-cell table:style-name="表格1.K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競賽名稱</text:p>
          </table:table-cell>
          <table:table-cell table:style-name="表格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競賽種類</text:p>
          </table:table-cell>
          <table:table-cell table:style-name="表格1.B3" office:value-type="string">
            <text:p text:style-name="P5"><text:span text:style-name="T14">□</text:span><text:span text:style-name="T15">國際性</text:span></text:p>
          </table:table-cell>
          <table:table-cell table:style-name="表格1.B3" table:number-rows-spanned="2" office:value-type="string">
            <text:p text:style-name="P9">競賽主辦單位</text:p>
          </table:table-cell>
          <table:table-cell table:style-name="表格1.D3" table:number-columns-spanned="8" office:value-type="string">
            <text:p text:style-name="P1"><text:span text:style-name="T19">□</text:span><text:span text:style-name="T46">國際性組織協會</text:span><text:span text:style-name="T47"> </text:span><text:span text:style-name="T19">□</text:span><text:span text:style-name="T49">各國</text:span><text:span text:style-name="T46">政府機關</text:span><text:span text:style-name="T19">□</text:span><text:span text:style-name="T46">學術團體</text:span></text:p>
            <text:p text:style-name="P1"><text:span text:style-name="T21">註:</text:span><text:span text:style-name="T21">最近3年之參賽組別平均皆有</text:span><text:span text:style-name="T21">10</text:span><text:span text:style-name="T21">個以上國家參加之專業學術或技(藝)能競賽</text:span><text:span text:style-name="T21">。</text:span><text:span text:style-name="T23">【</text:span><text:span text:style-name="T30">請務必附佐證資料】</text:span>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7"><text:span text:style-name="T15">獲奬名次(等級)</text:span></text:p>
          </table:table-cell>
          <table:table-cell table:style-name="表格1.M3" table:number-rows-spanned="2" office:value-type="string">
            <text:p text:style-name="P12"/>
            <text:p text:style-name="P19"/>
            <text:p text:style-name="P19"/>
            <text:p text:style-name="P20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><text:span text:style-name="T14">□</text:span><text:span text:style-name="T15">全國性</text:span></text:p>
          </table:table-cell>
          <table:covered-table-cell/>
          <table:table-cell table:style-name="表格1.D4" table:number-columns-spanned="8" office:value-type="string">
            <text:p text:style-name="P1"><text:span text:style-name="T19">□</text:span><text:span text:style-name="T20">國內政府機關</text:span><text:span text:style-name="T19"> <text:s text:c="2"/>□</text:span><text:span text:style-name="T20">企業機構</text:span></text:p>
            <text:p text:style-name="P1"><text:span text:style-name="T19">□</text:span><text:span text:style-name="T20">學術團體</text:span><text:span text:style-name="T19"> </text:span><text:span text:style-name="T20">(</text:span><text:span text:style-name="T21">至少3所大專校院(含)以上參與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<text:span text:style-name="T35">國際性</text:span><text:span text:style-name="T35"><text:line-break/></text:span><text:span text:style-name="T15">競賽</text:span></text:p>
          </table:table-cell>
          <table:table-cell table:style-name="表格1.B3" table:number-columns-spanned="4" office:value-type="string">
            <text:p text:style-name="P15">主辦單位名稱:</text:p>
            <text:p text:style-name="P26"><text:span text:style-name="T38">競賽國家數：</text:span><text:span text:style-name="T37">共</text:span><text:span text:style-name="T39">　　</text:span><text:span text:style-name="T40"> </text:span><text:span text:style-name="T37">國家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><text:span text:style-name="T35">全國性</text:span><text:span text:style-name="T35"><text:line-break/></text:span><text:span text:style-name="T15">競賽</text:span></text:p>
          </table:table-cell>
          <table:covered-table-cell/>
          <table:covered-table-cell/>
          <table:table-cell table:style-name="表格1.M3" table:number-columns-spanned="5" office:value-type="string">
            <text:p text:style-name="P5"><text:span text:style-name="T37">主辦單位名稱:</text:span></text:p>
            <text:p text:style-name="P27"><text:span text:style-name="T38">競賽學校數：</text:span><text:span text:style-name="T37">共</text:span><text:span text:style-name="T39">　　</text:span><text:span text:style-name="T40"> </text:span><text:span text:style-name="T37">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競賽日期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0">競賽地點</text:p>
          </table:table-cell>
          <table:covered-table-cell/>
          <table:covered-table-cell/>
          <table:table-cell table:style-name="表格1.I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教師自述獎項價值</text:p>
          </table:table-cell>
          <table:table-cell table:style-name="表格1.B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10">參賽學生</text:span><text:span text:style-name="T2"><text:line-break/></text:span><text:span text:style-name="T55">(請列出班、</text:span><text:span text:style-name="T55"><text:line-break/></text:span><text:span text:style-name="T55">學號、姓名)</text:span></text:p>
          </table:table-cell>
          <table:table-cell table:style-name="表格1.B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檢附文件</text:p>
            <text:p text:style-name="P29"><text:span text:style-name="T50">【1案至多6張(含申請表)】</text:span></text:p>
          </table:table-cell>
          <table:table-cell table:style-name="表格1.B2" table:number-columns-spanned="12" office:value-type="string">
            <text:p text:style-name="P5"><text:span text:style-name="T58">證明文件，</text:span><text:span text:style-name="T57">請自行彙整成規定頁數(本評委會會議決議)。</text:span><text:span text:style-name="T34">【1案至多</text:span><text:span text:style-name="T24">6</text:span><text:span text:style-name="T34">張(含申請表)】</text:span></text:p>
            <text:list xml:id="list5512247489168118216" text:style-name="WW8Num5">
              <text:list-item>
                <text:p text:style-name="P31"><text:span text:style-name="T15">競賽國家數</text:span><text:span text:style-name="T10">或</text:span><text:span text:style-name="T15">學校數證明</text:span><text:span text:style-name="T32">（請務必填寫，並附佐證資料）</text:span><text:span text:style-name="T31">。</text:span></text:p>
              </text:list-item>
              <text:list-item>
                <text:p text:style-name="P30">成績證明(如奬狀、奬盃)</text:p>
              </text:list-item>
              <text:list-item>
                <text:p text:style-name="P32"><text:span text:style-name="T10">其他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3">備註</text:p>
          </table:table-cell>
          <table:table-cell table:style-name="表格1.B2" table:number-columns-spanned="12" office:value-type="string">
            <text:p text:style-name="P22">說明：</text:p>
            <text:list xml:id="list4013984731929841746" text:style-name="WW8Num4">
              <text:list-header>
                <text:p text:style-name="P41">1.申請資格：本校專任教師。</text:p>
                <text:p text:style-name="P43"><text:span text:style-name="T54">2.</text:span><text:span text:style-name="T25">成果</text:span><text:span text:style-name="T51">期限：</text:span><text:span text:style-name="T27">前</text:span><text:span text:style-name="T27">一學</text:span><text:span text:style-name="T27">年</text:span><text:span text:style-name="T27">度上學期(107年8月1</text:span><text:span text:style-name="T27">日至</text:span><text:span text:style-name="T27">108</text:span><text:span text:style-name="T27">年</text:span><text:span text:style-name="T27">1</text:span><text:span text:style-name="T27">月</text:span><text:span text:style-name="T27">3</text:span><text:span text:style-name="T27">1日間之</text:span><text:span text:style-name="T27">競賽為</text:span><text:span text:style-name="T27">限</text:span><text:span text:style-name="T27">)</text:span></text:p>
              </text:list-header>
            </text:list>
            <text:p text:style-name="P35"><text:span text:style-name="T29"><text:s/></text:span><text:span text:style-name="T27">前</text:span><text:span text:style-name="T27">一學</text:span><text:span text:style-name="T27">年</text:span><text:span text:style-name="T27">度下學期(108年2月1</text:span><text:span text:style-name="T27">日至</text:span><text:span text:style-name="T27">108</text:span><text:span text:style-name="T27">年</text:span><text:span text:style-name="T27">7</text:span><text:span text:style-name="T27">月</text:span><text:span text:style-name="T27">3</text:span><text:span text:style-name="T27">1日間之</text:span><text:span text:style-name="T27">競賽為</text:span><text:span text:style-name="T27">限</text:span><text:span text:style-name="T27">)</text:span></text:p>
            <text:list xml:id="list152728808449221" text:continue-numbering="true" text:style-name="WW8Num4">
              <text:list-header>
                <text:p text:style-name="P43"><text:span text:style-name="T51">3.</text:span><text:span text:style-name="T51">申請時</text:span><text:span text:style-name="T51">間</text:span><text:span text:style-name="T51">：每年</text:span><text:span text:style-name="T51">10月1日至10</text:span><text:span text:style-name="T51">月</text:span><text:span text:style-name="T51">31</text:span><text:span text:style-name="T51">日</text:span><text:span text:style-name="T51">提出</text:span><text:span text:style-name="T51">申請。</text:span></text:p>
                <text:p text:style-name="P41">4.請附上系務及院務會議紀錄影本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4"><text:span text:style-name="T10">系(所)級單位主管<text:line-break/>審核/簽章</text:span></text:p>
          </table:table-cell>
          <table:table-cell table:style-name="表格1.B1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34"><text:span text:style-name="T10">院　長</text:span><text:span text:style-name="T10"><text:line-break/></text:span><text:span text:style-name="T10">審核/簽章</text:span></text:p>
          </table:table-cell>
          <table:covered-table-cell/>
          <table:covered-table-cell/>
          <table:table-cell table:style-name="表格1.I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list xml:id="list4879643264039590775" text:style-name="WW8Num1">
        <text:list-item>
          <text:p text:style-name="P38">共同授課指導只能由一位教師具名申請。</text:p>
        </text:list-item>
        <text:list-item>
          <text:p text:style-name="P39"><text:span text:style-name="T8">若有多項得奬紀錄請自行複製本表格填寫。</text:span></text:p>
        </text:list-item>
        <text:list-item>
          <text:p text:style-name="P39"><text:span text:style-name="T32">本表請附電子檔以便資料</text:span><text:span text:style-name="T41">彙整</text:span><text:span text:style-name="T3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     學年度優良教師推薦表</dc:title>
    <meta:initial-creator>實踐大學</meta:initial-creator>
    <meta:creation-date>2015-09-07T17:59:00</meta:creation-date>
    <dc:date>2019-08-08T15:27:28.416000000</dc:date>
    <meta:print-date>2018-08-14T10:39:00</meta:print-date>
    <meta:editing-cycles>73</meta:editing-cycles>
    <meta:editing-duration>PT7H8M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5" meta:word-count="559" meta:character-count="626" meta:non-whitespace-character-count="591"/>
  </office:meta>
</office:document-meta>
</file>