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style:vertical-align="middl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30pt" style:font-weight-asian="bold"/>
    </style:style>
    <style:style style:name="P4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標楷體" fo:language="en" fo:country="US" style:font-name-asian="標楷體"/>
    </style:style>
    <style:style style:name="T1" style:family="text">
      <style:text-properties fo:color="#ff0000" fo:font-size="24pt" fo:language="en" fo:country="US" style:text-underline-style="solid" style:text-underline-width="auto" style:text-underline-color="font-color" fo:font-weight="bold"/>
    </style:style>
    <style:style style:name="T2" style:family="text">
      <style:text-properties fo:color="#ff0000" style:text-underline-style="solid" style:text-underline-width="auto" style:text-underline-color="font-color" style:font-size-asian="24pt" style:font-weight-asian="bold"/>
    </style:style>
    <style:style style:name="T3" style:family="text">
      <style:text-properties fo:color="#ff0000" fo:language="en" fo:country="US" fo:font-weight="bold"/>
    </style:style>
    <style:style style:name="T4" style:family="text">
      <style:text-properties fo:color="#ff0000" style:font-weight-asian="bold"/>
    </style:style>
    <style:style style:name="T5" style:family="text">
      <style:text-properties style:font-size-asian="24pt"/>
    </style:style>
    <style:style style:name="T6" style:family="text">
      <style:text-properties fo:font-size="18pt" fo:language="en" fo:country="US"/>
    </style:style>
    <style:style style:name="T7" style:family="text">
      <style:text-properties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</text:span><text:span text:style-name="T2">請用本校西式信紙套印</text:span><text:span text:style-name="T1">)</text:span></text:p>
      <text:p text:style-name="P2"><text:span text:style-name="T1"/></text:p>
      <text:p text:style-name="P3">聘 函</text:p>
      <text:p text:style-name="P4"><text:span text:style-name="T5">敬聘</text:span>○○○<text:span text:style-name="T5">教授</text:span></text:p>
      <text:p text:style-name="P4"><text:span text:style-name="T5">擔任本校</text:span>○○<text:span text:style-name="T5">學年度第</text:span>○<text:span text:style-name="T5">學期</text:span></text:p>
      <text:p text:style-name="P4">○○<text:span text:style-name="T5">學院</text:span>○○○<text:span text:style-name="T5">學系碩士班</text:span></text:p>
      <text:p text:style-name="P4"><text:span text:style-name="T5">研究生</text:span>○○○<text:span text:style-name="T5">學位論文口試委員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/>
          </table:table-cell>
        </table:table-row>
      </table:table>
      <text:p text:style-name="P1"> </text:p>
      <text:p text:style-name="P1"><text:span text:style-name="T6">(</text:span><text:span text:style-name="T7">校長簽字章</text:span><text:span text:style-name="T6">)</text:span></text:p>
      <text:p text:style-name="P1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  </text:p>
      <text:p text:style-name="P2"><text:span text:style-name="T5">中華民國</text:span>        <text:span text:style-name="T5">年</text:span>        <text:span text:style-name="T5">月</text:span>        <text:span text:style-name="T5">日</text:span></text:p>
      <text:p text:style-name="P1"><text:span text:style-name="T3">(</text:span><text:span text:style-name="T4">以下為提醒，不需印出</text:span><text:span text:style-name="T3">)</text:span></text:p>
      <text:p text:style-name="P1"><text:span text:style-name="T3">*</text:span><text:span text:style-name="T4">數字請一律使用阿拉伯數字，選用</text:span><text:span text:style-name="T3">Times New Roman</text:span><text:span text:style-name="T4">字體。</text:span></text:p>
      <text:p text:style-name="P1"><text:span text:style-name="T3">*</text:span><text:span text:style-name="T4">中文字請一律使用標楷體。</text:span></text:p>
      <text:p text:style-name="P1"><text:span text:style-name="T3">*</text:span><text:span text:style-name="T4">每份聘函限</text:span><text:span text:style-name="T3">1</text:span><text:span text:style-name="T4">名研究生使用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BY CHEN</meta:initial-creator>
    <meta:creation-date>2021-01-04T15:39:25.15</meta:creation-date>
    <meta:document-statistic meta:table-count="1" meta:image-count="0" meta:object-count="0" meta:page-count="1" meta:paragraph-count="15" meta:word-count="155" meta:character-count="176"/>
    <dc:date>2021-01-04T15:43:26.45</dc:date>
    <dc:creator>RUBY CHEN</dc:creator>
    <meta:editing-duration>PT4M1S</meta:editing-duration>
    <meta:editing-cycles>1</meta:editing-cycles>
    <meta:generator>OpenOffice/4.1.7$Win32 OpenOffice.org_project/417m1$Build-9800</meta:generator>
  </office:meta>
</office:document-meta>
</file>