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1.7187in" style:use-optimal-column-width="false"/>
    </style:style>
    <style:style style:name="TableColumn4" style:family="table-column">
      <style:table-column-properties style:column-width="1.80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1" style:family="table" style:master-page-name="MP0">
      <style:table-properties style:width="10.1583in" fo:margin-left="0in" table:align="center"/>
    </style:style>
    <style:style style:name="TableRow10" style:family="table-row">
      <style:table-row-properties style:min-row-height="0.5951in" style:use-optimal-row-height="false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1666in" fo:margin-bottom="0.1666in"/>
    </style:style>
    <style:style style:name="T13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7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20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style:snap-to-layout-grid="false"/>
    </style:style>
    <style:style style:name="TableCell3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/>
    </style:style>
    <style:style style:name="P36" style:parent-style-name="註釋標題" style:family="paragraph">
      <style:paragraph-properties style:snap-to-layout-grid="false"/>
    </style:style>
    <style:style style:name="TableCell37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111in" style:use-optimal-row-height="false" fo:keep-together="always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top="0.0833in" fo:margin-bottom="0.0833in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076in" style:use-optimal-row-height="false" fo:keep-together="always"/>
    </style:style>
    <style:style style:name="TableCell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972in" style:use-optimal-row-height="false" fo:keep-together="always"/>
    </style:style>
    <style:style style:name="P7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2.0111in" style:use-optimal-row-height="false" fo:keep-together="always"/>
    </style:style>
    <style:style style:name="TableCell8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84" style:parent-style-name="註釋標題" style:family="paragraph">
      <style:paragraph-properties fo:margin-top="0.5833in" fo:margin-bottom="0.1666in"/>
    </style:style>
    <style:style style:name="P85" style:parent-style-name="註釋標題" style:family="paragraph">
      <style:paragraph-properties fo:margin-top="0.1666in" fo:margin-bottom="0.1666in"/>
      <style:text-properties fo:font-size="11pt" style:font-size-asian="11pt"/>
    </style:style>
    <style:style style:name="TableCell8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833in" fo:margin-bottom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top="0.0833in" fo:margin-bottom="0.1666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97" style:parent-style-name="內文" style:family="paragraph">
      <style:paragraph-properties style:snap-to-layout-grid="false" fo:text-align="justify" fo:margin-top="0.0833in" fo:margin-bottom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top="0.0833in" fo:margin-bottom="0.1666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bottom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18" style:parent-style-name="內文" style:family="paragraph">
      <style:paragraph-properties style:snap-to-layout-grid="false" fo:text-align="justify" fo:margin-bottom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2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1666in" fo:margin-bottom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666in" fo:margin-bottom="0.1666in"/>
    </style:style>
    <style:style style:name="T13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133" style:parent-style-name="內文" style:family="paragraph">
      <style:paragraph-properties fo:margin-top="0.1666in" fo:margin-bottom="0.1666in"/>
    </style:style>
    <style:style style:name="T13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olumn137" style:family="table-column">
      <style:table-column-properties style:column-width="1.5194in" style:use-optimal-column-width="false"/>
    </style:style>
    <style:style style:name="TableColumn138" style:family="table-column">
      <style:table-column-properties style:column-width="8.6388in" style:use-optimal-column-width="false"/>
    </style:style>
    <style:style style:name="Table136" style:family="table">
      <style:table-properties style:width="10.1583in" fo:margin-left="0in" table:align="left"/>
    </style:style>
    <style:style style:name="TableRow139" style:family="table-row">
      <style:table-row-properties style:min-row-height="0.4715in" style:use-optimal-row-height="false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666in" fo:margin-bottom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146" style:parent-style-name="本文" style:family="paragraph">
      <style:paragraph-properties fo:margin-top="0.1666in" fo:line-height="150%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3"/></text:span><text:span text:style-name="T14">實踐大學</text:span><text:span text:style-name="T15">碩</text:span><text:span text:style-name="T16">(</text:span><text:span text:style-name="T17">博</text:span><text:span text:style-name="T18">)</text:span><text:span text:style-name="T19">士</text:span><text:span text:style-name="T20">學位候選人學位考試申請表　</text:span><text:span text:style-name="T21"><text:s/></text:span><text:span text:style-name="T22">學年度第</text:span><text:span text:style-name="T23"><text:s text:c="3"/></text:span><text:span text:style-name="T2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候<text:s/>選人</text:p>
          </table:table-cell>
          <table:table-cell table:style-name="TableCell28">
            <text:p text:style-name="P29">學<text:s text:c="6"/>號</text:p>
          </table:table-cell>
          <table:table-cell table:style-name="TableCell30">
            <text:p text:style-name="P31">姓<text:s text:c="6"/>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<text:s text:c="4"/>生</text:p>
            <text:p text:style-name="P36">年<text:s/>月<text:s/>日</text:p>
          </table:table-cell>
          <table:table-cell table:style-name="TableCell37" table:number-columns-spanned="3">
            <text:p text:style-name="P38"><text:span text:style-name="T39">學</text:span><text:span text:style-name="T40"><text:s text:c="2"/></text:span><text:span text:style-name="T41">系</text:span><text:span text:style-name="T42"><text:s text:c="2"/></text:span><text:span text:style-name="T43">及</text:span><text:span text:style-name="T44"><text:s text:c="2"/></text:span><text:span text:style-name="T45">年</text:span><text:span text:style-name="T46"><text:s text:c="2"/></text:span><text:span text:style-name="T47">級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碩</text:span><text:span text:style-name="T61">(</text:span><text:span text:style-name="T62">博</text:span><text:span text:style-name="T63">)</text:span><text:span text:style-name="T64">士班</text:span><text:span text:style-name="T65">　　　年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論<text:s text:c="2"/>文<text:s text:c="2"/>題<text:s text:c="2"/>目</text:p>
          </table:table-cell>
          <table:table-cell table:style-name="TableCell69" table:number-columns-spanned="7">
            <text:p text:style-name="P70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<draw:frame draw:z-index="251660800" draw:id="id0" draw:style-name="a0" draw:name="Text Box 13" text:anchor-type="paragraph" svg:x="8.81181in" svg:y="0.44236in" svg:width="0.41667in" svg:height="0.625in" style:rel-width="scale" style:rel-height="scale"><draw:text-box><text:p text:style-name="P75">6</text:p></draw:text-box><svg:title/><svg:desc/></draw:frame><text:span text:style-name="T76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導教授意見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draw:connector draw:type="line" svg:x1="3.33333in" svg:y1="0.38264in" svg:x2="4.61805in" svg:y2="0.38264in" draw:z-index="251654656" draw:id="id1" draw:style-name="a1" draw:name="Line 7" text:anchor-type="paragraph"><svg:title/><svg:desc/></draw:connector>修習學分</text:p>
            <text:p text:style-name="P85">(學生自行填寫)</text:p>
          </table:table-cell>
          <table:table-cell table:style-name="TableCell86" table:number-columns-spanned="5">
            <text:p text:style-name="P87">一、目前研究年數：</text:p>
            <text:p text:style-name="P88"><draw:connector draw:type="line" svg:x1="1.90417in" svg:y1="0.37986in" svg:x2="3.1882in" svg:y2="0.37986in" draw:z-index="251659776" draw:id="id2" draw:style-name="a2" draw:name="Line 12" text:anchor-type="paragraph"><svg:title/><svg:desc/></draw:connector><text:span text:style-name="T89">二、畢業應修學分數：</text:span><text:span text:style-name="T90"><text:s text:c="13"/>(</text:span><text:span text:style-name="T91">含必修</text:span><text:span text:style-name="T92">______</text:span><text:span text:style-name="T93">學分；選修</text:span><text:span text:style-name="T94">______</text:span><text:span text:style-name="T95">學分</text:span><text:span text:style-name="T96">)</text:span></text:p>
            <text:p text:style-name="P97"><draw:connector draw:type="line" svg:x1="3.65417in" svg:y1="0.37708in" svg:x2="4.32014in" svg:y2="0.37708in" draw:z-index="251655680" draw:id="id3" draw:style-name="a3" draw:name="Line 8" text:anchor-type="paragraph"><svg:title/><svg:desc/></draw:connector><draw:connector draw:type="line" svg:x1="1.9875in" svg:y1="0.37708in" svg:x2="2.65417in" svg:y2="0.37708in" draw:z-index="251658752" draw:id="id4" draw:style-name="a4" draw:name="Line 11" text:anchor-type="paragraph"><svg:title/><svg:desc/></draw:connector><text:span text:style-name="T98">三、已修習學分：必修</text:span><text:span text:style-name="T99"><text:s text:c="7"/></text:span><text:span text:style-name="T100">學分；選修</text:span><text:span text:style-name="T101"><text:s text:c="7"/></text:span><text:span text:style-name="T102">學分</text:span></text:p>
            <text:p text:style-name="P103"><draw:connector draw:type="line" svg:x1="3.92917in" svg:y1="0.35417in" svg:x2="4.59514in" svg:y2="0.35417in" draw:z-index="251657728" draw:id="id5" draw:style-name="a5" draw:name="Line 10" text:anchor-type="paragraph"><svg:title/><svg:desc/></draw:connector><draw:connector draw:type="line" svg:x1="2.35278in" svg:y1="0.35764in" svg:x2="3.01875in" svg:y2="0.35764in" draw:z-index="251656704" draw:id="id6" draw:style-name="a6" draw:name="Line 9" text:anchor-type="paragraph"><svg:title/><svg:desc/></draw:connector><text:span text:style-name="T104">四、本學期修習學分：必修</text:span><text:span text:style-name="T105"><text:s text:c="7"/></text:span><text:span text:style-name="T106">學分</text:span><text:span text:style-name="T107">;</text:span><text:span text:style-name="T108">選修</text:span><text:span text:style-name="T109"><text:s text:c="7"/></text:span><text:span text:style-name="T110">學分</text:span></text:p>
            <text:p text:style-name="P111"><text:span text:style-name="T112">五、補修大學部科目及學分數：</text:span><text:span text:style-name="T113"></text:span><text:span text:style-name="T114">不需補修</text:span><text:span text:style-name="T115"><text:s text:c="2"/></text:span><text:span text:style-name="T116"></text:span><text:span text:style-name="T117">已補修畢</text:span></text:p>
            <text:p text:style-name="P118"><text:span text:style-name="T119">六、學術研究倫理教育：</text:span><text:span text:style-name="T120"></text:span><text:span text:style-name="T121">已通過</text:span><text:span text:style-name="T122"><text:s text:c="2"/></text:span><text:span text:style-name="T123"></text:span><text:span text:style-name="T124">未通過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學</text:span><text:span text:style-name="T128">系審核</text:span></text:p>
          </table:table-cell>
          <table:table-cell table:style-name="TableCell129">
            <text:p text:style-name="P130"><text:span text:style-name="T131"></text:span><text:span text:style-name="T132">符合資格</text:span></text:p>
            <text:p text:style-name="P133"><text:span text:style-name="T134"></text:span><text:span text:style-name="T135">不符合資格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學系主任</text:span><text:span text:style-name="T143">簽章</text:span></text:p>
          </table:table-cell>
          <table:table-cell table:style-name="TableCell144">
            <text:p text:style-name="P145"/>
          </table:table-cell>
        </table:table-row>
      </table:table>
      <text:p text:style-name="P146">附註：本申請表填寫二份，並附歷年成績單及論文提要各兩份，經<text:span text:style-name="T147">學</text:span>系核定後於規定期限內繳<text:span text:style-name="T148">交</text:span>一份至註<text:span text:style-name="T149">課一</text:span>組備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碩士候選人論文考試申請表</dc:title>
    <dc:subject/>
    <meta:initial-creator>PING</meta:initial-creator>
    <dc:creator>user</dc:creator>
    <meta:creation-date>2021-01-04T07:35:00Z</meta:creation-date>
    <dc:date>2021-01-04T08:04:00Z</dc:date>
    <meta:print-date>2002-11-29T08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