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2.619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5534in" style:use-optimal-column-width="false"/>
    </style:style>
    <style:style style:name="Table2" style:family="table">
      <style:table-properties style:width="7.0138in" fo:margin-left="0in" table:align="center"/>
    </style:style>
    <style:style style:name="TableRow7" style:family="table-row">
      <style:table-row-properties style:min-row-height="0.9895in" style:use-optimal-row-height="false" fo:keep-together="always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ableRow36" style:family="table-row">
      <style:table-row-properties style:min-row-height="0.45in" style:use-optimal-row-height="false" fo:keep-together="always"/>
    </style:style>
    <style:style style:name="TableCell3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7152in" style:use-optimal-row-height="false" fo:keep-together="always"/>
    </style:style>
    <style:style style:name="TableCell4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125in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3.4187in" style:use-optimal-row-height="false" fo:keep-together="always"/>
    </style:style>
    <style:style style:name="TableCell56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-0.3111in"/>
      <style:text-properties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9243in" style:use-optimal-row-height="false" fo:keep-together="always"/>
    </style:style>
    <style:style style:name="TableCell5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right="-0.3111in"/>
      <style:text-properties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6131in" style:use-optimal-row-height="false" fo:keep-together="always"/>
    </style:style>
    <style:style style:name="TableCell62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margin-top="0.125in" fo:margin-right="-0.3111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top="0.125in" fo:margin-right="-0.3111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margin-top="0.125in" fo:margin-right="-0.3111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125in" fo:margin-right="-0.3298in" fo:text-indent="3.6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-0.0402in" fo:margin-right="-0.3513in" fo:text-indent="-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top="0.125in" fo:margin-left="-0.0402in" fo:margin-right="-0.3513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實踐大學<text:s text:c="2"/>導師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導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輔導</text:span><text:span text:style-name="T15">時間</text:span></text:p>
          </table:table-cell>
          <table:table-cell table:style-name="TableCell16">
            <text:p text:style-name="P17"><text:s/>年<text:s/><text:s text:c="3"/>月<text:s/><text:s/><text:s text:c="2"/>日<text:s text:c="2"/></text:p>
            <text:p text:style-name="P18"><text:span text:style-name="T19"><text:s/></text:span><text:span text:style-name="T20"><text:s/></text:span><text:span text:style-name="T21"><text:s/></text:span><text:span text:style-name="T22"><text:s text:c="2"/></text:span><text:span text:style-name="T23">時</text:span><text:span text:style-name="T24"><text:s/></text:span><text:span text:style-name="T25"><text:s/></text:span><text:span text:style-name="T26"><text:s text:c="2"/></text:span><text:span text:style-name="T27">分～</text:span><text:span text:style-name="T28"><text:s/></text:span><text:span text:style-name="T29"><text:s/></text:span><text:span text:style-name="T30"><text:s text:c="2"/></text:span><text:span text:style-name="T31">時</text:span><text:span text:style-name="T32"><text:s text:c="2"/></text:span><text:span text:style-name="T33"><text:s/></text:span><text:span text:style-name="T34"><text:s/></text:span><text:span text:style-name="T35">分</text:span></text:p>
          </table:table-cell>
        </table:table-row>
        <table:table-row table:style-name="TableRow36">
          <table:table-cell table:style-name="TableCell37">
            <text:p text:style-name="P38">系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問題類型</text:p>
          </table:table-cell>
          <table:table-cell table:style-name="TableCell48" table:number-columns-spanned="3">
            <text:p text:style-name="P49">□學業適應　　□情緒困擾　　□性別議題　　□生涯規劃　　□精神疾患</text:p>
            <text:p text:style-name="P50">□人際關係　　□感情困擾　　□家庭議題　　□自我探索與認識</text:p>
            <text:p text:style-name="P51">□工讀工作 <text:s text:c="3"/>□壓力調適 <text:s text:c="3"/>□時間管理 <text:s text:c="3"/>□生活適應</text:p>
            <text:p text:style-name="P52"><text:span text:style-name="T53">□其他</text:span><text:span text:style-name="T54"><text:s text:c="45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輔導摘要紀錄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建議（或其他資源協助）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list text:style-name="LFO1" text:continue-numbering="true">
              <text:list-item>
                <text:p text:style-name="P63"><text:span text:style-name="T64">需轉介，轉介主因：</text:span><text:span text:style-name="T65"><text:s text:c="26"/></text:span><text:span text:style-name="T66"><text:s text:c="7"/></text:span><text:span text:style-name="T67"><text:s text:c="18"/></text:span></text:p>
              </text:list-item>
              <text:list-item>
                <text:p text:style-name="P68"><text:span text:style-name="T69">已轉介，轉介單位：</text:span><text:span text:style-name="T70"><text:s text:c="37"/></text:span><text:span text:style-name="T71"><text:s text:c="7"/></text:span><text:span text:style-name="T72"><text:s text:c="7"/></text:span></text:p>
              </text:list-item>
              <text:list-item>
                <text:p text:style-name="P73"><text:span text:style-name="T74">目前不需要轉介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5"><text:span text:style-name="T76">導師</text:span><text:span text:style-name="T77">：</text:span><text:span text:style-name="T78"><text:s text:c="11"/></text:span><text:span text:style-name="T79"><text:s text:c="4"/></text:span><text:span text:style-name="T80"><text:s text:c="4"/></text:span></text:p>
      <text:p text:style-name="P81"><text:span text:style-name="T82">註：此「</text:span><text:span text:style-name="T83">導師輔導</text:span><text:span text:style-name="T84">紀錄表」作為導師在輔導學生時所填寫紀錄的參考表單，請導師填寫完後</text:span><text:span text:style-name="T85">自行依保密方式保存</text:span><text:span text:style-name="T86">；如</text:span><text:span text:style-name="T87">需要</text:span><text:span text:style-name="T88">轉介相關單位</text:span><text:span text:style-name="T89">協助，請導師</text:span><text:span text:style-name="T90">撥打以下諮詢專線：</text:span></text:p>
      <text:p text:style-name="P91"><text:span text:style-name="T92"><text:s text:c="4"/></text:span><text:span text:style-name="T93">學務處生活輔導組</text:span><text:span text:style-name="T94">(</text:span><text:span text:style-name="T95">分機</text:span><text:span text:style-name="T96">3111)</text:span><text:span text:style-name="T97">、學務處軍訓室</text:span><text:span text:style-name="T98">(</text:span><text:span text:style-name="T99">分機</text:span><text:span text:style-name="T100">3721)</text:span><text:span text:style-name="T101">、學務處諮商中心</text:span><text:span text:style-name="T102">(</text:span><text:span text:style-name="T103">分機</text:span><text:span text:style-name="T104">3616)</text:span><text:span text:style-name="T105">，</text:span><text:span text:style-name="T106">我們</text:span><text:span text:style-name="T107">將</text:span><text:span text:style-name="T108">會立即與您討論，進行評估介入處理～</text:span><text:span text:style-name="T109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  導師輔導記錄表</dc:title>
    <dc:subject/>
    <meta:initial-creator>AU</meta:initial-creator>
    <dc:creator>Windows 使用者</dc:creator>
    <meta:creation-date>2021-06-04T01:04:00Z</meta:creation-date>
    <dc:date>2021-06-04T01:0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