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5E474CF7D282849A3B.jpg" manifest:media-type="image/jpeg"/>
  <manifest:file-entry manifest:full-path="Pictures/10000200000000650000005C0E0A6CA43812647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letter-kerning="false" style:font-name-asian="標楷體" style:font-size-asian="14pt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WWNum1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Standard" style:list-style-name="WWNum1">
      <style:paragraph-properties fo:margin-left="1.482cm" fo:margin-right="0cm" fo:line-height="150%" fo:text-align="justify" style:justify-single-word="false" fo:text-indent="-1.482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1.905cm" loext:contextual-spacing="false" fo:text-align="center" style:justify-single-word="fals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style:letter-kerning="false" style:font-name-asian="標楷體" style:font-size-asian="24pt" style:font-size-complex="2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ff0000" fo:font-size="14pt" style:letter-kerning="false" style:font-name-asian="標楷體" style:font-size-asian="14pt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color="#ff0000"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華康中圓體" fo:font-size="8pt" style:font-name-asian="華康中圓體1" style:font-size-asian="8pt"/>
    </style:style>
    <style:style style:name="T11" style:family="text">
      <style:text-properties style:font-name="Arial" fo:font-size="11pt" fo:font-weight="bold" style:font-name-asian="標楷體" style:font-size-asian="11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2cm" fo:margin-right="0.33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著作財產權授權書</text:span></text:p>
      <text:list xml:id="list3794134659086516719" text:style-name="WWNum1">
        <text:list-item>
          <text:p text:style-name="P3"><text:span text:style-name="T3">本人同意授權 </text:span><text:span text:style-name="T4">實踐大學</text:span><text:span text:style-name="T3"> 將本人於</text:span><text:span text:style-name="T5">民國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text:span text:style-name="T7">(演講、研習會、工作坊名稱)</text:span><text:span text:style-name="T9">，</text:span><text:span text:style-name="T8">主講題目：「</text:span><text:span text:style-name="T6"> <text:s text:c="17"/></text:span><text:span text:style-name="T8">」</text:span><text:span text:style-name="T3">之語文著作、教學媒體資料及演講</text:span><text:bookmark text:name="_GoBack"/><text:span text:style-name="T3">時拍攝之影音資料，無償重製於該校網頁，並透過網際網路公開傳輸或公開播送，及閱覽者基於個人非營利目的之檢索、瀏覽、下載或列印，得不限時間與地域，為學術研究目的之利用。</text:span></text:p>
        </text:list-item>
        <text:list-item>
          <text:p text:style-name="P4"><text:span text:style-name="T3">本授權書非專屬授權，本人對上述授權著作仍擁有著作權。</text:span></text:p>
        </text:list-item>
        <text:list-item>
          <text:p text:style-name="P4"><text:span text:style-name="T3">本人聲明並保證授權著作為本人所自行創作，有權為本同意之各項授權。且授權著作未侵害任何第三人之智慧財產權。</text:span></text:p>
        </text:list-item>
        <text:list-item>
          <text:p text:style-name="P4"><text:span text:style-name="T3">對上述授權著作，未經本人書面同意，不得發行、改作、編輯製作衍生著作及其他營利之行為。</text:span></text:p>
        </text:list-item>
        <text:list-item>
          <text:p text:style-name="P4"><text:span text:style-name="T3">本人保留隨時以書面終止授權之權利。</text:span></text:p>
        </text:list-item>
      </text:list>
      <text:p text:style-name="P1"/>
      <text:p text:style-name="P2"><text:span text:style-name="T3">著作財產權人： 　　　　　　　　　　　　　　　（簽章）</text:span></text:p>
      <text:p text:style-name="P2"><text:span text:style-name="T3">身分證字號：</text:span></text:p>
      <text:p text:style-name="P2"><text:span text:style-name="T3">戶籍地址： </text:span></text:p>
      <text:p text:style-name="P2"><text:span text:style-name="T3">電話： 　　　　　　 <text:s text:c="9"/>e-mail：</text:span></text:p>
      <text:p text:style-name="P1"/>
      <text:p text:style-name="P5"><text:span text:style-name="T3">中　華　民　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T2" style:family="text">
      <style:text-properties style:font-name="Arial" fo:font-size="11pt" fo:font-weight="bold" style:font-name-asian="標楷體" style:font-size-asian="11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2cm" fo:margin-right="0.33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Text Box 6" draw:style-name="Mgr1" draw:text-style-name="MP2" svg:width="9.526cm" svg:height="1.123cm" svg:x="0.808cm" svg:y="-0.051cm"><text:p text:style-name="MP1"><text:span text:style-name="MT1">實踐大學</text:span></text:p><text:p text:style-name="MP1"><text:span text:style-name="MT2">Shih Chien Universit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WordPictureWatermark23162408" draw:style-name="Mgr2" draw:text-style-name="MP3" svg:width="14.648cm" svg:height="12.817cm" svg:x="0.676cm" svg:y="5.941cm"><draw:image xlink:href="Pictures/10000000000001900000015E474CF7D282849A3B.jpg" xlink:type="simple" xlink:show="embed" xlink:actuate="onLoad"><text:p/></draw:image></draw:frame><draw:frame draw:style-name="Mfr1" draw:name="圖片 1" text:anchor-type="as-char" svg:width="0.956cm" svg:height="0.977cm" draw:z-index="4"><draw:image xlink:href="Pictures/10000200000000650000005C0E0A6CA438126471.png" xlink:type="simple" xlink:show="embed" xlink:actuate="onLoad"/><svg:desc>image006</svg:desc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3162406" draw:style-name="Mgr2" draw:text-style-name="MP3" svg:width="14.648cm" svg:height="12.817cm" svg:x="0.002cm" svg:y="0cm"><draw:image xlink:href="Pictures/10000000000001900000015E474CF7D282849A3B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c</meta:initial-creator>
    <dc:creator>chaoi</dc:creator>
    <meta:editing-cycles>6</meta:editing-cycles>
    <meta:print-date>2017-11-20T07:24:00</meta:print-date>
    <meta:creation-date>2018-01-12T03:53:00</meta:creation-date>
    <dc:date>2018-01-12T03:59:00</dc:date>
    <meta:editing-duration>PT6M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4" meta:word-count="334" meta:character-count="444" meta:non-whitespace-character-count="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