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651cm" fo:margin-top="0cm" fo:margin-bottom="0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6.57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pt solid #00000a" fo:border-bottom="0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pt solid #00000a" fo:border-bottom="1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pt solid #00000a" fo:border-bottom="1.5pt solid #00000a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D9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10" style:family="table-row">
      <style:table-row-properties style:min-row-height="2.499cm" fo:keep-together="auto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1pt solid #00000a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pt solid #00000a"/>
    </style:style>
    <style:style style:name="表格1.B11" style:family="table-cell">
      <style:table-cell-properties fo:padding-left="0.076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13" style:family="table-row">
      <style:table-row-properties style:min-row-height="0.801cm" fo:keep-together="auto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4" style:family="table-row">
      <style:table-row-properties style:min-row-height="5.8cm" fo:keep-together="auto"/>
    </style:style>
    <style:style style:name="表格1.18" style:family="table-row">
      <style:table-row-properties style:min-row-height="6.001cm" fo:keep-together="auto"/>
    </style:style>
    <style:style style:name="表格1.23" style:family="table-row">
      <style:table-row-properties style:min-row-height="1cm" fo:keep-together="auto"/>
    </style:style>
    <style:style style:name="表格1.B23" style:family="table-cell">
      <style:table-cell-properties fo:padding-left="0.076cm" fo:padding-right="0.049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text-properties style:font-name="華康中黑體" style:font-name-asian="華康中黑體1"/>
    </style:style>
    <style:style style:name="P9" style:family="paragraph" style:parent-style-name="Standard">
      <style:paragraph-properties style:line-height-at-least="0.423cm" style:snap-to-layout-grid="false"/>
      <style:text-properties style:font-name="華康中黑體" style:font-name-asian="華康中黑體1"/>
    </style:style>
    <style:style style:name="P10" style:family="paragraph" style:parent-style-name="Standard">
      <style:paragraph-properties style:snap-to-layout-grid="false"/>
      <style:text-properties style:font-name="華康中黑體" style:font-name-asian="華康中黑體1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華康中黑體" style:font-name-asian="華康中黑體1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" fo:font-weight="bold" style:font-name-asian="華康中黑體1" style:font-weight-asian="bold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標楷體1" style:font-weight-asian="bold" style:font-name-complex="Arial1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Arial" style:font-name-asian="標楷體1" style:font-name-complex="Arial1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-0.951cm" fo:margin-right="-0.139cm" fo:margin-top="0.095cm" fo:margin-bottom="0.095cm" loext:contextual-spacing="false" fo:text-align="end" style:justify-single-word="false" fo:text-indent="0.741cm" style:auto-text-indent="false" style:snap-to-layout-grid="false"/>
    </style:style>
    <style:style style:name="P22" style:family="paragraph" style:parent-style-name="Standard">
      <style:paragraph-properties fo:margin-left="0cm" fo:margin-right="-0.998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635cm" fo:margin-bottom="0cm" loext:contextual-spacing="false"/>
    </style:style>
    <style:style style:name="P24" style:family="paragraph" style:parent-style-name="Standard">
      <style:paragraph-properties fo:margin-left="1.58cm" fo:margin-right="0cm" fo:text-indent="-1.58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Arial" fo:font-size="20pt" fo:font-weight="bold" style:font-name-asian="標楷體1" style:font-size-asian="20pt" style:font-weight-asian="bold" style:font-name-complex="Arial1" style:font-size-complex="20pt" style:font-weight-complex="bold"/>
    </style:style>
    <style:style style:name="T9" style:family="text">
      <style:text-properties style:font-name="Arial" fo:font-weight="bold" style:font-name-asian="標楷體1" style:font-weight-asian="bold" style:font-name-complex="Arial1"/>
    </style:style>
    <style:style style:name="T10" style:family="text">
      <style:text-properties style:font-name="Arial" style:font-name-asian="標楷體1" style:font-name-complex="Arial1"/>
    </style:style>
    <style:style style:name="T11" style:family="text">
      <style:text-properties style:font-name-asian="標楷體1"/>
    </style:style>
    <style:style style:name="T12" style:family="text">
      <style:text-properties style:font-name="華康中黑體" fo:font-weight="bold" style:font-name-asian="華康中黑體1" style:font-weight-asian="bold"/>
    </style:style>
    <style:style style:name="T13" style:family="text">
      <style:text-properties style:font-name="華康中黑體" style:font-name-asian="華康中黑體1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17" style:family="text">
      <style:text-properties style:font-name="Times New Roman" style:letter-kerning="false" style:font-name-asian="標楷體1" style:font-name-complex="Times New Roman1"/>
    </style:style>
    <style:style style:name="T18" style:family="text">
      <style:text-properties style:font-name="Times New Roman" style:font-name-asian="華康中黑體1" style:font-name-complex="Times New Roman1"/>
    </style:style>
    <style:style style:name="T19" style:family="text">
      <style:text-properties fo:letter-spacing="-0.01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實踐大學遠距教學課程/</text:span><text:bookmark text:name="_GoBack"/><text:span text:style-name="T1">磨課師課程</text:span><text:span text:style-name="T8">成果報告</text:span></text:p>
      <text:p text:style-name="P21"><text:span text:style-name="T2">填寫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3">授課教師</text:span></text:p>
          </table:table-cell>
          <table:table-cell table:style-name="表格1.B1" office:value-type="string">
            <text:p text:style-name="P3"><text:span text:style-name="T2">姓 <text:s text:c="3"/>名</text:span>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3"><text:span text:style-name="T11">職 <text:s text:c="3"/>稱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2">服務單位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3"><text:span text:style-name="T2">聯絡電話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1" table:number-rows-spanned="5" office:value-type="string">
            <text:p text:style-name="P3"><text:span text:style-name="T3">課程名稱</text:span></text:p>
          </table:table-cell>
          <table:table-cell table:style-name="表格1.B1" office:value-type="string">
            <text:p text:style-name="P2"><text:span text:style-name="T2">課程類型</text:span></text:p>
          </table:table-cell>
          <table:table-cell table:style-name="表格1.F1" table:number-columns-spanned="4" office:value-type="string">
            <text:p text:style-name="Standard"><text:span text:style-name="T13"><text:s/>□</text:span><text:span text:style-name="T2">遠距教學課程 <text:s text:c="5"/></text:span><text:span text:style-name="T13">□</text:span><text:span text:style-name="T2">磨課師課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學 年 度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2"><text:span text:style-name="T2">學 <text:s text:c="3"/>期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開課班級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2"><text:span text:style-name="T2">課程名稱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修 <text:s text:c="3"/>別</text:span></text:p>
          </table:table-cell>
          <table:table-cell table:style-name="表格1.C4" table:number-columns-spanned="2" office:value-type="string">
            <text:p text:style-name="Standard"><text:span text:style-name="T13">□ </text:span><text:span text:style-name="T2">必修 <text:s/></text:span><text:span text:style-name="T13">□ </text:span><text:span text:style-name="T2">選修</text:span></text:p>
          </table:table-cell>
          <table:covered-table-cell/>
          <table:table-cell table:style-name="表格1.C4" office:value-type="string">
            <text:p text:style-name="P2"><text:span text:style-name="T2">學 分 數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T2">教學評量</text:span></text:p>
          </table:table-cell>
          <table:table-cell table:style-name="表格1.C7" table:number-columns-spanned="2" office:value-type="string">
            <text:p text:style-name="P4"><text:span text:style-name="T13">□</text:span><text:span text:style-name="T15">達3.5以上</text:span></text:p>
            <text:p text:style-name="P4"><text:span text:style-name="T13">□</text:span><text:span text:style-name="T15">未達3.5</text:span></text:p>
          </table:table-cell>
          <table:covered-table-cell/>
          <table:table-cell table:style-name="表格1.C7" office:value-type="string">
            <text:p text:style-name="P3"><text:span text:style-name="T2">修課人數</text:span></text:p>
          </table:table-cell>
          <table:table-cell table:style-name="表格1.F7" office:value-type="string">
            <text:p text:style-name="P8"/>
          </table:table-cell>
        </table:table-row>
        <table:table-row table:style-name="表格1.8">
          <table:table-cell table:style-name="表格1.A8" table:number-rows-spanned="4" office:value-type="string">
            <text:p text:style-name="P14"><text:span text:style-name="T9">執行成果</text:span></text:p>
            <text:p text:style-name="P14"><text:span text:style-name="T9">(含過程)</text:span></text:p>
          </table:table-cell>
          <table:table-cell table:style-name="表格1.B8" table:number-columns-spanned="2" office:value-type="string">
            <text:p text:style-name="Standard"><text:span text:style-name="T2">數位教材點閱率是否超過修課學生數</text:span></text:p>
          </table:table-cell>
          <table:covered-table-cell/>
          <table:table-cell table:style-name="表格1.D8" table:number-columns-spanned="3" office:value-type="string">
            <text:p text:style-name="P16"><text:span text:style-name="T13">□ </text:span><text:span text:style-name="T2">是</text:span></text:p>
            <text:p text:style-name="P16"><text:span text:style-name="T13">□ </text:span><text:span text:style-name="T2">否，未超過者，請說明：</text:span><text:span text:style-name="T4"> <text:s text:c="27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2" office:value-type="string">
            <text:p text:style-name="P16"><text:span text:style-name="T2">學習平台</text:span></text:p>
          </table:table-cell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22"><text:span text:style-name="T11">1.摘述課程執行情形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5" office:value-type="string">
            <text:p text:style-name="P15"><text:span text:style-name="T11">2. 師生互動說明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0"><text:span text:style-name="T16">與學生互動之佐證資料 (至少提供3項)</text:span></text:p>
            <text:p text:style-name="P20"><text:span text:style-name="T17">(例如：</text:span><text:span text:style-name="T14">線上或課室點名、評量測驗、</text:span><text:span text:style-name="T17">教學平台討論區或FB討論區畫面擷取、同步視訊照片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3"><text:span text:style-name="T13">□ </text:span><text:span text:style-name="T14">1.線上或課室點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4"><text:span text:style-name="T10">佐證圖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6" office:value-type="string">
            <text:p text:style-name="P13"><text:span text:style-name="T13">□ </text:span><text:span text:style-name="T18">2.</text:span><text:span text:style-name="T14">評量測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4"><text:span text:style-name="T10">佐證圖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3"><text:span text:style-name="T13">□ </text:span><text:span text:style-name="T18">3.</text:span><text:span text:style-name="T15">討</text:span><text:span text:style-name="T14">論互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columns-spanned="6" office:value-type="string">
            <text:p text:style-name="P14"><text:span text:style-name="T10">佐證圖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3"><text:span text:style-name="T13">□ </text:span><text:span text:style-name="T18">4.</text:span><text:span text:style-name="T15">作</text:span><text:span text:style-name="T14">業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4"><text:span text:style-name="T10">佐證圖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><text:span text:style-name="T13">□ </text:span><text:span text:style-name="T18">5.</text:span><text:span text:style-name="T15">其</text:span><text:span text:style-name="T10">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4"><text:span text:style-name="T10">佐證圖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B7" office:value-type="string">
            <text:p text:style-name="P14"><text:span text:style-name="T9">其他相關說明</text:span></text:p>
          </table:table-cell>
          <table:table-cell table:style-name="表格1.B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(*本表若不敷使用，請自行複製增列，謝謝！)</text:span></text:p>
      <text:p text:style-name="P23"><text:span text:style-name="T5">簽名</text:span><text:span text:style-name="T6">：</text:span><text:span text:style-name="T7">　　　　　　　　　　</text:span></text:p>
      <text:p text:style-name="P24"><text:span text:style-name="T19">註：1.依據本校個人資料保護政策，政策聲明網頁http://www.lis.usc.edu.tw/files/11-1000-245-1.php。</text:span></text:p>
      <text:p text:style-name="P24"><text:span text:style-name="T19"><text:s text:c="4"/>2.本表單所蒐集之個人資料僅限於本次業務使用，絕不轉做其他用途。保存期限5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74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9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 <text:s text:c="33"/>107.01.08 <text:s/>V.1.2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71</meta:editing-cycles>
    <meta:print-date>2017-02-17T09:03:00</meta:print-date>
    <meta:creation-date>2017-02-18T07:41:00</meta:creation-date>
    <dc:date>2018-01-23T02:51:00</dc:date>
    <meta:editing-duration>PT1H36M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47" meta:word-count="375" meta:character-count="574" meta:non-whitespace-character-count="450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