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76cm" table:align="center" style:writing-mode="lr-tb"/>
    </style:style>
    <style:style style:name="表格1.A" style:family="table-column">
      <style:table-column-properties style:column-width="4.86cm"/>
    </style:style>
    <style:style style:name="表格1.B" style:family="table-column">
      <style:table-column-properties style:column-width="4.572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1.147cm"/>
    </style:style>
    <style:style style:name="表格1.F" style:family="table-column">
      <style:table-column-properties style:column-width="4.798cm"/>
    </style:style>
    <style:style style:name="表格1.1" style:family="table-row">
      <style:table-row-properties style:min-row-height="1.1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09cm" fo:keep-together="auto"/>
    </style:style>
    <style:style style:name="表格1.5" style:family="table-row">
      <style:table-row-properties style:min-row-height="2.198cm" fo:keep-together="auto"/>
    </style:style>
    <style:style style:name="表格1.6" style:family="table-row">
      <style:table-row-properties style:min-row-height="2.328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804cm" fo:keep-together="auto"/>
    </style:style>
    <style:style style:name="表格1.8" style:family="table-row">
      <style:table-row-properties style:min-row-height="1.988cm" fo:keep-together="auto"/>
    </style:style>
    <style:style style:name="表格1.9" style:family="table-row">
      <style:table-row-properties style:min-row-height="0.732cm" fo:keep-together="auto"/>
    </style:style>
    <style:style style:name="表格1.10" style:family="table-row">
      <style:table-row-properties style:min-row-height="2.214cm" fo:keep-together="auto"/>
    </style:style>
    <style:style style:name="表格1.11" style:family="table-row">
      <style:table-row-properties style:min-row-height="0.912cm" fo:keep-together="auto"/>
    </style:style>
    <style:style style:name="表格1.12" style:family="table-row">
      <style:table-row-properties style:min-row-height="0.718cm" fo:keep-together="auto"/>
    </style:style>
    <style:style style:name="表格1.13" style:family="table-row">
      <style:table-row-properties style:min-row-height="1.473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1pt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P13" style:family="paragraph" style:parent-style-name="Standard">
      <style:paragraph-properties fo:margin-top="0.106cm" fo:margin-bottom="0.106cm" loext:contextual-spacing="false"/>
    </style:style>
    <style:style style:name="P14" style:family="paragraph" style:parent-style-name="Standard">
      <style:paragraph-properties fo:margin-top="0.106cm" fo:margin-bottom="0.106cm" loext:contextual-spacing="false" style:snap-to-layout-grid="false"/>
    </style:style>
    <style:style style:name="P15" style:family="paragraph" style:parent-style-name="Standard">
      <style:paragraph-properties fo:margin-top="0.212cm" fo:margin-bottom="0.212cm" loext:contextual-spacing="false" style:snap-to-layout-grid="false"/>
    </style:style>
    <style:style style:name="P16" style:family="paragraph" style:parent-style-name="Standard">
      <style:paragraph-properties fo:margin-left="0cm" fo:margin-right="0cm" fo:margin-top="0.212cm" fo:margin-bottom="0.212cm" loext:contextual-spacing="false" fo:text-indent="1.512cm" style:auto-text-indent="false" style:snap-to-layout-grid="false"/>
    </style:style>
    <style:style style:name="P17" style:family="paragraph" style:parent-style-name="Standard">
      <style:paragraph-properties fo:margin-left="0cm" fo:margin-right="0cm" fo:margin-top="0.106cm" fo:margin-bottom="0.106cm" loext:contextual-spacing="false" fo:text-indent="1.512cm" style:auto-text-indent="false" style:snap-to-layout-grid="false"/>
    </style:style>
    <style:style style:name="P18" style:family="paragraph" style:parent-style-name="Standard">
      <style:paragraph-properties fo:margin-top="0.106cm" fo:margin-bottom="0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106cm" fo:margin-bottom="0cm" loext:contextual-spacing="false" fo:text-align="justify" style:justify-single-word="false"/>
    </style:style>
    <style:style style:name="P20" style:family="paragraph" style:parent-style-name="Standard">
      <style:paragraph-properties fo:margin-left="0cm" fo:margin-right="0.173cm" fo:margin-top="0.106cm" fo:margin-bottom="0cm" loext:contextual-spacing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0.173cm" fo:text-indent="0cm" style:auto-text-indent="false" style:snap-to-layout-grid="false"/>
    </style:style>
    <style:style style:name="P22" style:family="paragraph" style:parent-style-name="Standard">
      <style:paragraph-properties fo:margin-left="0.691cm" fo:margin-right="0cm" fo:text-indent="-0.691cm" style:auto-text-indent="false"/>
    </style:style>
    <style:style style:name="P23" style:family="paragraph" style:parent-style-name="Standard">
      <style:paragraph-properties fo:margin-left="0.691cm" fo:margin-right="0cm" fo:margin-top="0cm" fo:margin-bottom="0.106cm" loext:contextual-spacing="false" fo:text-indent="-0.691cm" style:auto-text-indent="false"/>
    </style:style>
    <style:style style:name="P24" style:family="paragraph" style:parent-style-name="Standard">
      <style:paragraph-properties fo:margin-left="0cm" fo:margin-right="0cm" fo:margin-top="0cm" fo:margin-bottom="0.106cm" loext:contextual-spacing="false" fo:text-indent="3.097cm" style:auto-text-indent="false"/>
    </style:style>
    <style:style style:name="P25" style:family="paragraph" style:parent-style-name="Standard">
      <style:paragraph-properties fo:margin-left="0cm" fo:margin-right="0cm" fo:margin-top="0cm" fo:margin-bottom="0.106cm" loext:contextual-spacing="false" fo:text-align="end" style:justify-single-word="false" fo:text-indent="0cm" style:auto-text-indent="false"/>
    </style:style>
    <style:style style:name="P26" style:family="paragraph" style:parent-style-name="Footer">
      <style:paragraph-properties fo:text-align="end" style:justify-single-word="false"/>
      <style:text-properties style:language-asian="zh" style:country-asian="TW"/>
    </style:style>
    <style:style style:name="P27" style:family="paragraph" style:parent-style-name="Default">
      <style:paragraph-properties fo:text-align="justify" style:justify-single-word="false"/>
    </style:style>
    <style:style style:name="P28" style:family="paragraph" style:parent-style-name="Default">
      <style:paragraph-properties fo:margin-top="0cm" fo:margin-bottom="0.106cm" loext:contextual-spacing="false" fo:text-align="justify" style:justify-single-word="false"/>
      <style:text-properties fo:color="#000000"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4pt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size-asian="14pt" style:font-name-complex="標楷體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實踐大學微型教室(NB206)使用申請表</text:span></text:p>
      <text:p text:style-name="P25"><text:span text:style-name="T13">申請日期： <text:s text:c="2"/>年 <text:s text:c="2"/>月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系所/單位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9"><text:span text:style-name="T13">姓名/職稱/班級</text:span></text:p>
          </table:table-cell>
          <table:covered-table-cell/>
          <table:table-cell table:style-name="表格1.E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聯絡方式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2">電子信箱</text:p>
          </table:table-cell>
          <table:covered-table-cell/>
          <table:table-cell table:style-name="表格1.E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開課班級/課程名稱/</text:p>
            <text:p text:style-name="P2">活動名稱</text:p>
          </table:table-cell>
          <table:table-cell table:style-name="表格1.E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使用日期</text:p>
          </table:table-cell>
          <table:table-cell table:style-name="表格1.E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使用時間</text:p>
          </table:table-cell>
          <table:table-cell table:style-name="表格1.E1" table:number-columns-spanned="5" office:value-type="string">
            <text:p text:style-name="P14"><text:span text:style-name="T13">星期：□一 <text:s text:c="3"/>□二 <text:s text:c="3"/>□三 <text:s text:c="3"/>□四 <text:s text:c="3"/>□五 <text:s text:c="3"/>□六 <text:s text:c="2"/>□日</text:span></text:p>
            <text:p text:style-name="P15"><text:span text:style-name="T13">節次：□ </text:span><text:span text:style-name="T5">１</text:span><text:span text:style-name="T13"> <text:s text:c="3"/>□ </text:span><text:span text:style-name="T5">２</text:span><text:span text:style-name="T9"> </text:span><text:span text:style-name="T13"><text:s text:c="3"/>□ ３ <text:s text:c="3"/>□ </text:span><text:span text:style-name="T5">４</text:span><text:span text:style-name="T9"> <text:s text:c="2"/></text:span><text:span text:style-name="T13"><text:s/>□ ５</text:span></text:p>
            <text:p text:style-name="P16"><text:span text:style-name="T13">□ </text:span><text:span text:style-name="T5">６</text:span><text:span text:style-name="T13"> <text:s text:c="3"/>□ </text:span><text:span text:style-name="T5">７</text:span><text:span text:style-name="T9"> </text:span><text:span text:style-name="T9"><text:s text:c="3"/></text:span><text:span text:style-name="T13">□ </text:span><text:span text:style-name="T5">８</text:span><text:span text:style-name="T13"> <text:s text:c="3"/>□ </text:span><text:span text:style-name="T5">９</text:span><text:span text:style-name="T13"> <text:s text:c="3"/>□ </text:span><text:span text:style-name="T5">１０</text:span><text:span text:style-name="T13"> </text:span></text:p>
            <text:p text:style-name="P16"><text:span text:style-name="T13">□ </text:span><text:span text:style-name="T5">１１</text:span><text:span text:style-name="T9"> <text:s/></text:span><text:span text:style-name="T13">□ </text:span><text:span text:style-name="T5">１２</text:span><text:span text:style-name="T13"> <text:s/>□ </text:span><text:span text:style-name="T5">１</text:span><text:span text:style-name="T13">３ <text:s/>□ </text:span><text:span text:style-name="T5">１４</text:span><text:span text:style-name="T13"> </text:span></text:p>
            <text:p text:style-name="P17"><text:span text:style-name="T13">□ </text:span><text:span text:style-name="T14">全天</text:span></text:p>
            <text:p text:style-name="P14"><text:span text:style-name="T13">其它：</text:span><text:span text:style-name="T14"> <text:s text:c="4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申請對象</text:p>
          </table:table-cell>
          <table:table-cell table:style-name="表格1.B6" table:number-columns-spanned="5" office:value-type="string">
            <text:p text:style-name="P20"><text:span text:style-name="T13">□ 全英語授課教師。</text:span></text:p>
            <text:p text:style-name="P21"><text:span text:style-name="T13">□ </text:span><text:span text:style-name="T7">欲精進教學成效</text:span><text:span text:style-name="T7">、</text:span><text:span text:style-name="T13">主動尋求教學諮詢協助之本校教師。</text:span></text:p>
            <text:p text:style-name="P21"><text:span text:style-name="T13">□ 欲製作數位教材之教師。</text:span></text:p>
            <text:p text:style-name="P22"><text:span text:style-name="T13">□ 進行遠距教學之教師</text:span></text:p>
            <text:p text:style-name="P22"><text:span text:style-name="T13">□ 教學評量結果需接受輔導的教師。</text:span></text:p>
            <text:p text:style-name="P23"><text:span text:style-name="T13">□ 其他</text:span><text:span text:style-name="T14"> <text:s text:c="48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欲使用之模式</text:p>
          </table:table-cell>
          <table:table-cell table:style-name="表格1.E1" table:number-columns-spanned="5" office:value-type="string">
            <text:p text:style-name="P28">□錄製數位教材 <text:s text:c="2"/>□教學諮詢協助 <text:s text:c="2"/>□遠距教學</text:p>
            <text:p text:style-name="P27"><text:span text:style-name="T18">□視訊會議 <text:s text:c="6"/>□ 活動辦理 <text:s text:c="5"/></text:span><text:span text:style-name="T4">□其它</text:span><text:span text:style-name="T11"> 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<text:span text:style-name="T13">教學內容/活動內容</text:span></text:p>
          </table:table-cell>
          <table:table-cell table:style-name="表格1.E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回覆</text:p>
          </table:table-cell>
          <table:table-cell table:style-name="表格1.B6" table:number-columns-spanned="5" office:value-type="string">
            <text:p text:style-name="P18">□核准</text:p>
            <text:p text:style-name="P13"><text:span text:style-name="T13">□未核准，原因：□該時段已借出 <text:s text:c="2"/>□蓄意毀損設備不得再借用</text:span></text:p>
            <text:p text:style-name="P24"><text:span text:style-name="T13"><text:s text:c="4"/>□其他，說明</text:span><text:span text:style-name="T14"> <text:s text:c="2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7">備註</text:p>
          </table:table-cell>
          <table:table-cell table:style-name="表格1.E1" table:number-columns-spanned="5" office:value-type="string">
            <text:p text:style-name="P19"><text:span text:style-name="T15">核准借用後，請事先至教發中心登記借用教室鑰匙，使用完畢後請歸還。教室內單槍遙控器僅適用</text:span><text:span text:style-name="T12">NB206</text:span><text:span text:style-name="T15">教室，請勿攜出。</text:span></text:p>
            <text:p text:style-name="P8"><text:span text:style-name="T15">桌椅若有搬動，使用完畢後請復歸，以免影響之後使用者，謝謝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4">申請系所/單位</text:p>
          </table:table-cell>
          <table:covered-table-cell/>
          <table:covered-table-cell/>
          <table:table-cell table:style-name="表格1.E1" table:number-columns-spanned="3" office:value-type="string">
            <text:p text:style-name="P9"><text:span text:style-name="T13">教學發展一中心</text:span>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4">申請人</text:p>
          </table:table-cell>
          <table:table-cell table:style-name="表格1.A1" table:number-columns-spanned="2" office:value-type="string">
            <text:p text:style-name="P4">單位主管</text:p>
          </table:table-cell>
          <table:covered-table-cell/>
          <table:table-cell table:style-name="表格1.A1" table:number-columns-spanned="2" office:value-type="string">
            <text:p text:style-name="P4">承辦人</text:p>
          </table:table-cell>
          <table:covered-table-cell/>
          <table:table-cell table:style-name="表格1.E1" office:value-type="string">
            <text:p text:style-name="P4">單位主管</text:p>
          </table:table-cell>
        </table:table-row>
        <table:table-row table:style-name="表格1.13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E1" office:value-type="string">
            <text:p text:style-name="P5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/>
    </style:style>
    <style:style style:name="WW8Num2z1" style:family="text">
      <style:text-properties fo:language="en" fo:country="US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0.501cm" fo:margin-bottom="0.543cm" fo:margin-left="1.501cm" fo:margin-right="1.501cm" style:writing-mode="lr-tb" style:layout-grid-color="#c0c0c0" style:layout-grid-lines="59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MP1">V.2.0，105/10/11修正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微型教室借用申請表</dc:title>
    <meta:initial-creator>User</meta:initial-creator>
    <meta:creation-date>2018-01-03T08:50:00</meta:creation-date>
    <dc:date>2018-01-23T14:30:25.140000000</dc:date>
    <meta:print-date>2017-06-12T14:00:00</meta:print-date>
    <meta:editing-cycles>33</meta:editing-cycles>
    <meta:editing-duration>PT10M54S</meta:editing-duration>
    <meta:generator>LibreOffice/5.2.7.2$Windows_x86 LibreOffice_project/2b7f1e640c46ceb28adf43ee075a6e8b8439ed10</meta:generator>
    <meta:document-statistic meta:table-count="1" meta:image-count="0" meta:object-count="0" meta:page-count="1" meta:paragraph-count="41" meta:word-count="406" meta:character-count="685" meta:non-whitespace-character-count="426"/>
    <meta:user-defined meta:name="_AMO_XmlVersion">Empty</meta:user-defined>
  </office:meta>
</office:document-meta>
</file>