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36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864cm" fo:keep-together="auto"/>
    </style:style>
    <style:style style:name="表格1.6" style:family="table-row">
      <style:table-row-properties style:min-row-height="0.82cm" fo:keep-together="auto"/>
    </style:style>
    <style:style style:name="表格1.8" style:family="table-row">
      <style:table-row-properties style:min-row-height="0.97cm" fo:keep-together="auto"/>
    </style:style>
    <style:style style:name="表格1.9" style:family="table-row">
      <style:table-row-properties style:min-row-height="0.884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572cm" fo:keep-together="always"/>
    </style:style>
    <style:style style:name="表格1.12" style:family="table-row">
      <style:table-row-properties style:min-row-height="0.591cm" fo:keep-together="always"/>
    </style:style>
    <style:style style:name="表格1.B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13" style:family="table-row">
      <style:table-row-properties style:min-row-height="0.951cm" fo:keep-together="auto"/>
    </style:style>
    <style:style style:name="表格1.15" style:family="table-row">
      <style:table-row-properties style:min-row-height="1.207cm" fo:keep-together="auto"/>
    </style:style>
    <style:style style:name="表格1.A1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0.589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letter-kerning="true" style:font-name-asian="標楷體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letter-kerning="true" style:font-name-asian="標楷體"/>
    </style:style>
    <style:style style:name="P21" style:family="paragraph" style:parent-style-name="Standard">
      <style:paragraph-properties fo:margin-left="-0.998cm" fo:margin-right="-0.589cm" fo:text-indent="0cm" style:auto-text-indent="false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3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fo:color="#ff0000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letter-kerning="true" style:font-name-asian="標楷體"/>
    </style:style>
    <style:style style:name="T20" style:family="text">
      <style:text-properties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實踐大學</text:span><text:span text:style-name="T2">　　</text:span><text:span text:style-name="T3">學年度第　　學期</text:span></text:p>
      <text:p text:style-name="P1"><text:span text:style-name="T13">學生學習社群</text:span><text:span text:style-name="T3">活動紀錄</text:span></text:p>
      <text:p text:style-name="P14">填表日期：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3">所屬系所及社群</text:p>
          </table:table-cell>
          <table:table-cell table:style-name="表格1.B1" table:number-columns-spanned="4" office:value-type="string">
            <text:p text:style-name="Standard"><text:span text:style-name="T14">社群召集人</text:span><text:span text:style-name="T14">：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Standard"><text:span text:style-name="T5">所屬</text:span><text:span text:style-name="T14">系所</text:span><text:span text:style-name="T14">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4" office:value-type="string">
            <text:p text:style-name="Standard"><text:span text:style-name="T14">社群主題</text:span><text:span text:style-name="T14">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"><text:span text:style-name="T7">活動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活動名稱/主題</text:p>
          </table:table-cell>
          <table:table-cell table:style-name="表格1.B1" table:number-columns-spanned="4" office:value-type="string">
            <text:p text:style-name="P13">(請填本活動主題或講座題目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活動主講人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活動日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活動時間</text:p>
          </table:table-cell>
          <table:table-cell table:style-name="表格1.A1" office:value-type="string">
            <text:p text:style-name="Standard"><text:span text:style-name="T5"><text:s/></text:span><text:span text:style-name="T18"></text:span><text:span text:style-name="T5">上午</text:span></text:p>
            <text:p text:style-name="Standard"><text:span text:style-name="T5"><text:s/></text:span><text:span text:style-name="T18"></text:span><text:span text:style-name="T5">下午</text:span></text:p>
          </table:table-cell>
          <table:table-cell table:style-name="表格1.B1" table:number-columns-spanned="3" office:value-type="string">
            <text:p text:style-name="P15"><text:s text:c="3"/>時 <text:s text:c="5"/>分至 <text:s/>時 <text:s text:c="4"/>分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活動地點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><text:span text:style-name="T5">參與人數</text:span></text:p>
          </table:table-cell>
          <table:covered-table-cell/>
          <table:table-cell table:style-name="表格1.B1" office:value-type="string">
            <text:p text:style-name="P2"><text:s text:c="8"/>人</text:p>
          </table:table-cell>
        </table:table-row>
        <table:table-row table:style-name="表格1.10">
          <table:table-cell table:style-name="表格1.A1" office:value-type="string">
            <text:p text:style-name="P3">參與人員</text:p>
          </table:table-cell>
          <table:table-cell table:style-name="表格1.B1" table:number-columns-spanned="4" office:value-type="string">
            <text:p text:style-name="P13">（請附上社群活動簽到表）</text:p>
            <text:p text:style-name="P1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office:value-type="string">
            <text:p text:style-name="P3">活動聯絡人</text:p>
          </table:table-cell>
          <table:table-cell table:style-name="表格1.A3" table:number-rows-spanned="2" office:value-type="string">
            <text:p text:style-name="P6"/>
          </table:table-cell>
          <table:table-cell table:style-name="表格1.A3" table:number-rows-spanned="2" table:number-columns-spanned="2" office:value-type="string">
            <text:p text:style-name="P5">聯絡電話</text:p>
          </table:table-cell>
          <table:covered-table-cell/>
          <table:table-cell table:style-name="表格1.B1" office:value-type="string">
            <text:p text:style-name="P2">分機：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3" office:value-type="string">
            <text:p text:style-name="P2">手機：</text:p>
          </table:table-cell>
        </table:table-row>
        <table:table-row table:style-name="表格1.13">
          <table:table-cell table:style-name="表格1.A4" table:number-columns-spanned="5" office:value-type="string">
            <text:p text:style-name="P10">活動內容說明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5" office:value-type="string">
            <text:p text:style-name="P9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1">活動照片</text:p>
            <text:p text:style-name="P12">(建議含活動海報、主講人、參與者及討論情形)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6" table:number-columns-spanned="3" office:value-type="string">
            <text:p text:style-name="P17"/>
            <text:p text:style-name="P16"/>
            <text:p text:style-name="P19"><text:span text:style-name="T20">照片</text:span><text:span text:style-name="T19">1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20"/>
            <text:p text:style-name="P16"/>
            <text:p text:style-name="P19"><text:span text:style-name="T20">照片</text:span><text:span text:style-name="T19">2</text:span></text:p>
          </table:table-cell>
          <table:covered-table-cell/>
        </table:table-row>
        <table:table-row table:style-name="表格1.10">
          <table:table-cell table:style-name="表格1.A16" table:number-columns-spanned="3" office:value-type="string">
            <text:p text:style-name="P19"><text:span text:style-name="T20">照片</text:span><text:span text:style-name="T19">1</text:span><text:span text:style-name="T20">的文字說明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19"><text:span text:style-name="T20">照片</text:span><text:span text:style-name="T19">2</text:span><text:span text:style-name="T20">的文字說明</text:span></text:p>
          </table:table-cell>
          <table:covered-table-cell/>
        </table:table-row>
        <table:table-row table:style-name="表格1.10">
          <table:table-cell table:style-name="表格1.A16" table:number-columns-spanned="3" office:value-type="string">
            <text:p text:style-name="P17"/>
            <text:p text:style-name="P16"/>
            <text:p text:style-name="P19"><text:span text:style-name="T20">照片</text:span><text:span text:style-name="T19">3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20"/>
            <text:p text:style-name="P16"/>
            <text:p text:style-name="P19"><text:span text:style-name="T20">照片</text:span><text:span text:style-name="T19">4</text:span></text:p>
          </table:table-cell>
          <table:covered-table-cell/>
        </table:table-row>
        <table:table-row table:style-name="表格1.10">
          <table:table-cell table:style-name="表格1.A16" table:number-columns-spanned="3" office:value-type="string">
            <text:p text:style-name="P19"><text:span text:style-name="T20">照片</text:span><text:span text:style-name="T19">3</text:span><text:span text:style-name="T20">的文字說明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19"><text:span text:style-name="T20">照片</text:span><text:span text:style-name="T19">4</text:span><text:span text:style-name="T20">的文字說明</text:span></text:p>
          </table:table-cell>
          <table:covered-table-cell/>
        </table:table-row>
      </table:table>
      <text:p text:style-name="P21"><text:span text:style-name="T9">社群召集人簽名</text:span><text:span text:style-name="T10">：</text:span><text:span text:style-name="T12">　　　　　　　　　　　　　　　　　　　　　　　</text:span><text:span text:style-name="T10">　　</text:span></text:p>
      <text:p text:style-name="P21"><text:span text:style-name="T10">社群指導老師簽名：</text:span><text:span text:style-name="T12">　　　　　　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style841" style:family="text">
      <style:text-properties fo:color="#6666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教育大學教師專業社群  成果報告</dc:title>
    <meta:initial-creator>user</meta:initial-creator>
    <meta:creation-date>2017-05-24T09:16:00</meta:creation-date>
    <dc:creator>2635</dc:creator>
    <dc:date>2017-05-24T09:16:00</dc:date>
    <meta:editing-cycles>2</meta:editing-cycles>
    <meta:editing-duration>PT1M</meta:editing-duration>
    <meta:document-statistic meta:table-count="1" meta:image-count="0" meta:object-count="0" meta:page-count="1" meta:paragraph-count="38" meta:word-count="233" meta:character-count="316" meta:non-whitespace-character-count="233"/>
    <meta:generator>LibreOffice/5.1.6.2$Windows_x86 LibreOffice_project/07ac168c60a517dba0f0d7bc7540f5afa45f0909</meta:generator>
  </office:meta>
</office:document-meta>
</file>