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83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8cm" fo:keep-together="auto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實踐大學 <text:s/>學生社群活動簽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社群名稱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日期： <text:s text:c="2"/>年</text:span><text:span text:style-name="T3">　　</text:span><text:span text:style-name="T2">月</text:span><text:span text:style-name="T3">　　</text:span><text:span text:style-name="T2">日 星期</text:span><text:span text:style-name="T3">　　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時間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地點： 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簽名處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1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2">2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3</text:span></text:p>
          </table:table-cell>
          <table:table-cell table:style-name="表格1.B8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4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5</text:span></text:p>
          </table:table-cell>
          <table:table-cell table:style-name="表格1.B10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6</text:span></text:p>
          </table:table-cell>
          <table:table-cell table:style-name="表格1.B1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7</text:span></text:p>
          </table:table-cell>
          <table:table-cell table:style-name="表格1.B1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8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9</text:span></text:p>
          </table:table-cell>
          <table:table-cell table:style-name="表格1.B14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10</text:span></text:p>
          </table:table-cell>
          <table:table-cell table:style-name="表格1.B15" office:value-type="string">
            <text:p text:style-name="P3"/>
          </table:table-cell>
        </table:table-row>
      </table:table>
      <text:p text:style-name="Standard"><text:span text:style-name="T4"><text:s/>(表格不夠可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2635</dc:creator>
    <meta:editing-cycles>2</meta:editing-cycles>
    <meta:creation-date>2017-05-24T01:17:00</meta:creation-date>
    <dc:date>2017-05-24T01:17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8" meta:word-count="64" meta:character-count="81" meta:non-whitespace-character-count="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