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2.815cm"/>
    </style:style>
    <style:style style:name="表格1.1" style:family="table-row">
      <style:table-row-properties style:min-row-height="0.559cm" fo:keep-together="always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7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0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6.184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27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0.564cm"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0cm" fo:margin-right="-0.314cm" fo:text-align="justify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0cm" fo:margin-right="-0.314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169cm" fo:margin-bottom="0cm" loext:contextual-spacing="false" style:line-height-at-least="0.423cm"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純文字">
      <style:paragraph-properties fo:text-align="center" style:justify-single-word="false"/>
    </style:style>
    <style:style style:name="P16" style:family="paragraph" style:parent-style-name="純文字">
      <style:paragraph-properties fo:margin-top="0.212cm" fo:margin-bottom="0cm" loext:contextual-spacing="false" fo:text-align="justify" style:justify-single-word="false"/>
    </style:style>
    <style:style style:name="P17" style:family="paragraph" style:parent-style-name="純文字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純文字">
      <style:paragraph-properties fo:margin-top="0.212cm" fo:margin-bottom="0cm" loext:contextual-spacing="false" fo:text-align="justify" style:justify-single-word="false"/>
      <style:text-properties style:font-name="標楷體" fo:font-size="14pt" fo:letter-spacing="0.021cm" style:font-name-asian="標楷體" style:font-size-asian="14pt" style:font-name-complex="標楷體"/>
    </style:style>
    <style:style style:name="P19" style:family="paragraph" style:parent-style-name="純文字">
      <style:paragraph-properties fo:margin-top="0.212cm" fo:margin-bottom="0cm" loext:contextual-spacing="false" fo:text-align="justify" style:justify-single-word="false"/>
      <style:text-properties style:font-name="標楷體" fo:letter-spacing="0.021cm" style:font-name-asian="標楷體" style:font-name-complex="標楷體"/>
    </style:style>
    <style:style style:name="P20" style:family="paragraph" style:parent-style-name="純文字" style:list-style-name="WW8Num24">
      <style:paragraph-properties fo:margin-top="0.212cm" fo:margin-bottom="0cm" loext:contextual-spacing="false" fo:text-align="justify" style:justify-single-word="false"/>
      <style:text-properties style:font-name="標楷體" fo:letter-spacing="0.021cm" style:font-name-asian="標楷體" style:font-name-complex="標楷體"/>
    </style:style>
    <style:style style:name="P21" style:family="paragraph" style:parent-style-name="純文字">
      <style:paragraph-properties fo:margin-top="0.212cm" fo:margin-bottom="0cm" loext:contextual-spacing="false" fo:text-align="justify" style:justify-single-word="false"/>
      <style:text-properties style:font-name="Times New Roman" fo:letter-spacing="0.021cm" style:font-name-asian="標楷體" style:font-name-complex="Times New Roman"/>
    </style:style>
    <style:style style:name="P22" style:family="paragraph" style:parent-style-name="純文字">
      <style:paragraph-properties fo:margin-left="0.997cm" fo:margin-right="0cm" fo:margin-top="0.212cm" fo:margin-bottom="0cm" loext:contextual-spacing="false" fo:text-align="justify" style:justify-single-word="false" fo:text-indent="-0.99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font-name-asian="標楷體" style:font-name-complex="華康楷書體W7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/>
    </style:style>
    <style:style style:name="T18" style:family="text">
      <style:text-properties style:font-name="標楷體" fo:letter-spacing="0.021cm" style:font-name-asian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font-name="Times New Roman" fo:letter-spacing="0.021cm" style:font-name-asian="標楷體" style:font-name-complex="標楷體"/>
    </style:style>
    <style:style style:name="T23" style:family="text">
      <style:text-properties style:font-name="Times New Roman" fo:letter-spacing="0.021cm" style:font-name-asian="標楷體" style:font-name-complex="標楷體"/>
    </style:style>
    <style:style style:name="T24" style:family="text">
      <style:text-properties style:font-name="Times New Roman" fo:letter-spacing="0.021cm" style:font-name-asian="標楷體" style:font-name-complex="Times New Roman"/>
    </style:style>
    <style:style style:name="T25" style:family="text">
      <style:text-properties style:font-name="Times New Roman" fo:letter-spacing="0.021cm" style:font-name-asian="標楷體" style:font-name-complex="Times New Roman"/>
    </style:style>
    <style:style style:name="T2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實踐大學</text:span><text:span text:style-name="T4"> <text:s text:c="5"/></text:span><text:span text:style-name="T2">學年度教</text:span><text:span text:style-name="T2">學評鑑追蹤輔導</text:span><text:span text:style-name="T2">自評表</text:span></text:p>
      <text:p text:style-name="P1"/>
      <text:p text:style-name="P5"><text:span text:style-name="T7">教師姓名：</text:span><text:span text:style-name="T11"> <text:s text:c="12"/></text:span><text:span text:style-name="T7"><text:s/>服務系所：</text:span><text:span text:style-name="T11"> <text:s text:c="20"/></text:span><text:span text:style-name="T7">職稱：</text:span><text:span text:style-name="T11"> <text:s text:c="12"/></text:span></text:p>
      <text:p text:style-name="P2"><text:span text:style-name="T1">※各檢核項目，可於</text:span>□<text:span text:style-name="T1">勾選，以方便檢核 <text:s text:c="9"/></text:span>填表日期：<text:span text:style-name="T20"> <text:s text:c="3"/></text:span>年<text:span text:style-name="T20"> <text:s text:c="3"/></text:span>月<text:span text:style-name="T20"> <text:s text:c="3"/></text:span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4" office:value-type="string">
            <text:p text:style-name="P6"><text:span text:style-name="T14">評 鑑 指 標 / </text:span><text:span text:style-name="T14">參考檢核重點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>自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office:value-type="string">
            <text:p text:style-name="P9"><text:span text:style-name="T12"><text:s text:c="3"/>達 <text:s text:c="2"/>未 <text:s text:c="17"/></text:span></text:p>
            <text:p text:style-name="P9"><text:span text:style-name="T12"><text:s text:c="8"/>達</text:span></text:p>
            <text:p text:style-name="P9"><text:span text:style-name="T12"><text:s text:c="3"/>成 <text:s text:c="2"/>成 <text:s text:c="6"/>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0"><text:span text:style-name="T8">1. </text:span><text:span text:style-name="T8">學習反應意見調查教師教學平均達3.5以上。</text:span></text:p>
          </table:table-cell>
          <table:covered-table-cell/>
          <table:covered-table-cell/>
          <table:covered-table-cell/>
          <table:table-cell table:style-name="表格1.E3" office:value-type="string">
            <text:p text:style-name="P11"><text:span text:style-name="T16"><text:s text:c="3"/>□ <text:s text:c="3"/>□ <text:s text:c="2"/></text:span></text:p>
          </table:table-cell>
        </table:table-row>
        <table:table-row table:style-name="表格1.3">
          <table:table-cell table:style-name="表格1.A4" table:number-columns-spanned="4" office:value-type="string">
            <text:p text:style-name="P10"><text:span text:style-name="T8">2. </text:span><text:span text:style-name="T8">至少參加由教學發展中心主辦或協辦之教師專業成長研習活動一次。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Standard"><text:span text:style-name="T16"><text:s text:c="5"/>□ <text:s text:c="3"/>□ <text:s text:c="2"/></text:span></text:p>
          </table:table-cell>
        </table:table-row>
        <table:table-row table:style-name="表格1.3">
          <table:table-cell table:style-name="表格1.A5" table:number-columns-spanned="4" office:value-type="string">
            <text:p text:style-name="P10"><text:span text:style-name="T8">3. </text:span><text:span text:style-name="T8">落實學生學習預警及輔導並準時上網輸入。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Standard"><text:span text:style-name="T16"><text:s text:c="5"/>□ <text:s text:c="3"/>□ <text:s text:c="2"/></text:span></text:p>
          </table:table-cell>
        </table:table-row>
        <table:table-row table:style-name="表格1.3">
          <table:table-cell table:style-name="表格1.A6" table:number-columns-spanned="4" office:value-type="string">
            <text:p text:style-name="P10"><text:span text:style-name="T8">4. </text:span><text:span text:style-name="T8">教學計畫表（課程大綱）內容依規定詳實填寫並準時上網輸入。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Standard"><text:span text:style-name="T16"><text:s text:c="5"/>□ <text:s text:c="3"/>□ <text:s text:c="2"/></text:span></text:p>
          </table:table-cell>
        </table:table-row>
        <table:table-row table:style-name="表格1.3">
          <table:table-cell table:style-name="表格1.A7" table:number-columns-spanned="4" office:value-type="string">
            <text:p text:style-name="P10"><text:span text:style-name="T8">5. 確實落</text:span><text:span text:style-name="T10">實執行期初上網輸入之考試方式。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4"><text:s text:c="2"/>□ <text:s text:c="3"/>□ <text:s text:c="2"/></text:p>
          </table:table-cell>
        </table:table-row>
        <table:table-row table:style-name="表格1.3">
          <table:table-cell table:style-name="表格1.A8" table:number-columns-spanned="4" office:value-type="string">
            <text:p text:style-name="P10"><text:span text:style-name="T8">6. </text:span><text:span text:style-name="T8">學生學期成績準時上網輸入。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4"><text:s text:c="2"/>□ <text:s text:c="3"/>□ <text:s text:c="2"/></text:p>
          </table:table-cell>
        </table:table-row>
        <table:table-row table:style-name="表格1.3">
          <table:table-cell table:style-name="表格1.A9" table:number-columns-spanned="4" office:value-type="string">
            <text:p text:style-name="P10"><text:span text:style-name="T8">7. </text:span><text:span text:style-name="T8">學期成績正確無修改紀錄。</text:span></text:p>
          </table:table-cell>
          <table:covered-table-cell/>
          <table:covered-table-cell/>
          <table:covered-table-cell/>
          <table:table-cell table:style-name="表格1.E9" office:value-type="string">
            <text:p text:style-name="P4"><text:s text:c="2"/>□ <text:s text:c="3"/>□ <text:s text:c="2"/></text:p>
          </table:table-cell>
        </table:table-row>
        <table:table-row table:style-name="表格1.3">
          <table:table-cell table:style-name="表格1.A10" table:number-columns-spanned="4" office:value-type="string">
            <text:p text:style-name="P10"><text:span text:style-name="T8">8. </text:span><text:span text:style-name="T8">提供數位教材、編著教材或教學成果展演。</text:span></text:p>
          </table:table-cell>
          <table:covered-table-cell/>
          <table:covered-table-cell/>
          <table:covered-table-cell/>
          <table:table-cell table:style-name="表格1.E10" office:value-type="string">
            <text:p text:style-name="P4"><text:s text:c="2"/>□ <text:s text:c="3"/>□ <text:s text:c="2"/></text:p>
          </table:table-cell>
        </table:table-row>
        <table:table-row table:style-name="表格1.3">
          <table:table-cell table:style-name="表格1.A11" table:number-columns-spanned="4" office:value-type="string">
            <text:p text:style-name="P10"><text:span text:style-name="T8">9. </text:span><text:span text:style-name="T8">系級教學單位要求之其他相關教學評鑑事項。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4"><text:s text:c="2"/>□ <text:s text:c="3"/>□ <text:s text:c="2"/></text:p>
          </table:table-cell>
        </table:table-row>
        <table:table-row table:style-name="表格1.3">
          <table:table-cell table:style-name="表格1.A12" table:number-columns-spanned="4" office:value-type="string">
            <text:p text:style-name="P10"><text:span text:style-name="T8">10.</text:span><text:span text:style-name="T8">院級教學單位要求之其他相關教學評鑑事項。</text:span></text:p>
          </table:table-cell>
          <table:covered-table-cell/>
          <table:covered-table-cell/>
          <table:covered-table-cell/>
          <table:table-cell table:style-name="表格1.E12" office:value-type="string">
            <text:p text:style-name="P4"><text:s text:c="2"/>□ <text:s text:c="3"/>□ <text:s text:c="2"/></text:p>
          </table:table-cell>
        </table:table-row>
        <table:table-row table:style-name="表格1.13">
          <table:table-cell table:style-name="表格1.A13" table:number-columns-spanned="5" office:value-type="string">
            <text:p text:style-name="P17">＜綜合自評意見＞</text:p>
            <text:list xml:id="list584110257969626990" text:style-name="WW8Num24">
              <text:list-item>
                <text:p text:style-name="P20">指標項目未達成原因:</text:p>
              </text:list-item>
            </text:list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2"><text:span text:style-name="T18">二、自評者可從三方面來敘述：教學優點、面臨之教學挑戰與困境、建議優先自我成長的項目與方法。</text:span></text:p>
            <text:p text:style-name="P16"><text:span text:style-name="T22">（</text:span><text:span text:style-name="T24">1</text:span><text:span text:style-name="T22">）</text:span><text:span text:style-name="T22">教學優點</text:span><text:span text:style-name="T22">：</text:span></text:p>
            <text:p text:style-name="P21"/>
            <text:p text:style-name="P21"/>
            <text:p text:style-name="P16"><text:span text:style-name="T22">（</text:span><text:span text:style-name="T24">2</text:span><text:span text:style-name="T22">）</text:span><text:span text:style-name="T18">面臨之教學挑戰與困境</text:span><text:span text:style-name="T22">：</text:span></text:p>
            <text:p text:style-name="P21"/>
            <text:p text:style-name="P21"/>
            <text:p text:style-name="P16"><text:span text:style-name="T22">（</text:span><text:span text:style-name="T24">3</text:span><text:span text:style-name="T22">）</text:span><text:span text:style-name="T18">建議優先自我成長的項目與方法：</text:span></text:p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3">自評者簽章</text:p>
          </table:table-cell>
          <table:table-cell table:style-name="表格1.B15" office:value-type="string">
            <text:p text:style-name="P14"/>
          </table:table-cell>
          <table:table-cell table:style-name="表格1.C15" office:value-type="string">
            <text:p text:style-name="P15"><text:span text:style-name="T19">單位主管簽章</text:span></text:p>
          </table:table-cell>
          <table:table-cell table:style-name="表格1.D15" table:number-columns-spanned="2" office:value-type="string">
            <text:p text:style-name="P14"/>
          </table:table-cell>
          <table:covered-table-cell/>
        </table:table-row>
      </table:table>
      <text:p text:style-name="P7"><text:span text:style-name="T26">*</text:span><text:span text:style-name="T7">表格不足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WW8Num22" style:class="text">
      <style:paragraph-properties fo:line-height="0.882cm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歌詞1" style:family="paragraph" style:parent-style-name="Standard" style:list-style-name="WW8Num13">
      <style:paragraph-properties fo:margin-left="0cm" fo:margin-right="0.049cm" fo:margin-top="0.318cm" fo:margin-bottom="0cm" loext:contextual-spacing="false" fo:line-height="0.635cm" fo:text-align="justify" style:justify-single-word="false" fo:text-indent="0cm" style:auto-text-indent="false">
        <style:tab-stops>
          <style:tab-stop style:position="0cm"/>
          <style:tab-stop style:position="0.847cm"/>
          <style:tab-stop style:position="12.065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fo:color="#000000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99cm" fo:margin-left="0.148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3.491cm" fo:text-indent="-1.27cm" fo:margin-left="3.49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space" fo:text-indent="-0.318cm" fo:margin-left="2.2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1.799cm" fo:margin-left="2.75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meta:initial-creator>專任辦公室</meta:initial-creator>
    <meta:creation-date>2017-11-15T17:15:00</meta:creation-date>
    <dc:creator>user</dc:creator>
    <dc:date>2017-11-16T14:45:00</dc:date>
    <meta:print-date>2017-11-16T14:45:00</meta:print-date>
    <meta:editing-cycles>76</meta:editing-cycles>
    <meta:editing-duration>PT2H28M</meta:editing-duration>
    <meta:document-statistic meta:table-count="1" meta:image-count="0" meta:object-count="0" meta:page-count="1" meta:paragraph-count="37" meta:word-count="430" meta:character-count="679" meta:non-whitespace-character-count="443"/>
    <meta:generator>LibreOffice/5.1.6.2$Windows_x86 LibreOffice_project/07ac168c60a517dba0f0d7bc7540f5afa45f0909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