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, 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微軟正黑體" style:font-name-asian="微軟正黑體" style:font-name-complex="微軟正黑體" style:font-size-complex="14pt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margin-left="0.499cm" fo:margin-right="0cm" fo:text-indent="0.002cm" style:auto-text-indent="false"/>
    </style:style>
    <style:style style:name="P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4pt"/>
    </style:style>
    <style:style style:name="P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微軟正黑體" style:font-name-asian="微軟正黑體" style:font-name-complex="微軟正黑體" style:font-size-complex="14pt"/>
    </style:style>
    <style:style style:name="P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4pt"/>
    </style:style>
    <style:style style:name="P8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微軟正黑體" style:font-name-asian="微軟正黑體" style:font-name-complex="微軟正黑體" style:font-size-complex="14pt"/>
    </style:style>
    <style:style style:name="P9" style:family="paragraph" style:parent-style-name="Standard">
      <style:paragraph-properties fo:margin-left="0.499cm" fo:margin-right="0cm" fo:text-indent="0cm" style:auto-text-indent="false">
        <style:tab-stops>
          <style:tab-stop style:position="3.501cm"/>
        </style:tab-stops>
      </style:paragraph-properties>
    </style:style>
    <style:style style:name="P10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2" style:family="paragraph" style:parent-style-name="Standard">
      <style:paragraph-properties fo:margin-left="0.499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 style:font-size-complex="14pt"/>
    </style:style>
    <style:style style:name="T5" style:family="text">
      <style:text-properties style:font-name="微軟正黑體" style:font-name-asian="微軟正黑體" style:font-name-complex="微軟正黑體" style:font-size-complex="14pt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4pt"/>
    </style:style>
    <style:style style:name="T7" style:family="text">
      <style:text-properties style:font-name="微軟正黑體" fo:font-size="9pt" style:font-name-asian="微軟正黑體" style:font-size-asian="9pt" style:font-name-complex="微軟正黑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數位教材創用CC授權書</text:span></text:p>
      <text:p text:style-name="P1"><text:s/></text:p>
      <text:p text:style-name="P4"><text:span text:style-name="T4">茲同意將本人</text:span><text:span text:style-name="T6">　　　　　　　　　　　　</text:span><text:span text:style-name="T4">所製作之數位教材（含影音、講義等相關資料，以下合稱本著作）非專屬、無償授權</text:span><text:span text:style-name="T6">　實踐大學　</text:span><text:span text:style-name="T4">採用創用CC授權「姓名標示-非商業性-相同方式分享」3.0版台灣授權條款釋出。</text:span></text:p>
      <text:p text:style-name="P6"/>
      <text:p text:style-name="P11"><text:span text:style-name="T4">依照創用CC「姓名標示-非商業性-相同方式分享」3.0版台灣授權條款，本人仍保有本著作之著作權，但同意授權予不特定之公眾以重製、散布、發行、編輯、改作、公開口述、公開播送、公開上映、公開演出、公開傳輸、公開展示之方式利用本著作，以及創作衍生著作，惟利用人除非事先得到本人之同意，皆需依下列條件利用：</text:span></text:p>
      <text:p text:style-name="P6"/>
      <text:list xml:id="list8897528094327138689" text:style-name="WW8Num2">
        <text:list-item>
          <text:p text:style-name="P3"><text:span text:style-name="T4">姓名標示－必須按照著作人或授權人所指定的方式，表彰其姓名（但不得以任何方式暗示其為您或您使用本著作的方式背書）。</text:span></text:p>
        </text:list-item>
        <text:list-item>
          <text:p text:style-name="P2">非商業性－您不得為商業目的而使用本著作。</text:p>
        </text:list-item>
        <text:list-item>
          <text:p text:style-name="P2">相同方式分享－若您變更、變形或修改本著作，您僅得依本授權條款或本授權條款類似者來散步該衍生作品。</text:p>
        </text:list-item>
      </text:list>
      <text:p text:style-name="P5"/>
      <text:p text:style-name="P10"><text:span text:style-name="T4">本人授權予</text:span><text:span text:style-name="T6">　實踐大學　</text:span><text:span text:style-name="T4">講本著作放置於網站，若本著作相關內容非本人之著作，業已確認並未侵害到他人或廠商之商標、著作、專利等智慧財產相關權利。</text:span></text:p>
      <text:p text:style-name="P5"/>
      <text:p text:style-name="P5">本人確認並同意上述條件。</text:p>
      <text:p text:style-name="P6"/>
      <text:p text:style-name="P12"><text:span text:style-name="T4">授　權　人： <text:s text:c="32"/>　　　　　 （請親筆簽名並蓋私章）</text:span></text:p>
      <text:p text:style-name="P12"><text:span text:style-name="T4">身分證字號後5碼：</text:span></text:p>
      <text:p text:style-name="P12"><text:span text:style-name="T4">電　　　話：</text:span></text:p>
      <text:p text:style-name="P12"><text:span text:style-name="T4">日　　　　期： <text:s text:c="5"/>年 <text:s text:c="5"/>月 <text:s text:c="5"/>日</text:span></text:p>
      <text:p text:style-name="P6"/>
      <text:p text:style-name="P11"><text:span text:style-name="T4">被授權人：實踐大學</text:span></text:p>
      <text:p text:style-name="P11"><text:span text:style-name="T4">地址：10462台北市中山區大直街70號</text:span></text:p>
      <text:p text:style-name="P11"><text:span text:style-name="T4">電話：(02)2538-1111（教學發展一中心　分機2611）</text:span></text:p>
      <text:p text:style-name="P9"><text:span text:style-name="T7">註：本授權書由授權人與實踐大學各持乙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, 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圖表目錄" style:family="paragraph" style:parent-style-name="Standard" style:next-style-name="Standard">
      <style:paragraph-properties fo:margin-left="0cm" fo:margin-right="0cm" fo:margin-top="0cm" fo:margin-bottom="0.176cm" loext:contextual-spacing="false" fo:line-height="150%" fo:text-align="justify" style:justify-single-word="false" fo:text-indent="-0.353cm" style:auto-text-indent="false"/>
    </style:style>
    <style:style style:name="註解方塊文字" style:family="paragraph" style:parent-style-name="Standard">
      <style:text-properties style:font-name="Calibri Light" fo:font-family="'Calibri Light', Calibri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微軟正黑體" style:font-family-asian="微軟正黑體" style:font-family-generic-asian="swiss" style:font-pitch-asian="variable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, Calibri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239cm" fo:text-indent="-0.847cm" fo:margin-left="10.2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86cm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演講授權書</dc:title>
    <meta:initial-creator>USER</meta:initial-creator>
    <meta:creation-date>2018-03-12T11:15:00</meta:creation-date>
    <dc:creator>chaoi</dc:creator>
    <dc:date>2018-03-12T11:15:00</dc:date>
    <meta:print-date>2015-04-14T09:41:00</meta:print-date>
    <meta:editing-cycles>2</meta:editing-cycles>
    <meta:editing-duration>PT1M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7" meta:word-count="537" meta:character-count="648" meta:non-whitespace-character-count="564"/>
  </office:meta>
</office:document-meta>
</file>