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01cm" fo:margin-left="-0.109cm" fo:margin-top="0cm" fo:margin-bottom="0cm" style:page-number="auto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1.469cm"/>
    </style:style>
    <style:style style:name="表格1.F" style:family="table-column">
      <style:table-column-properties style:column-width="0.753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614cm"/>
    </style:style>
    <style:style style:name="表格1.I" style:family="table-column">
      <style:table-column-properties style:column-width="0.159cm"/>
    </style:style>
    <style:style style:name="表格1.J" style:family="table-column">
      <style:table-column-properties style:column-width="0.878cm"/>
    </style:style>
    <style:style style:name="表格1.K" style:family="table-column">
      <style:table-column-properties style:column-width="1.208cm"/>
    </style:style>
    <style:style style:name="表格1.M" style:family="table-column">
      <style:table-column-properties style:column-width="3.992cm"/>
    </style:style>
    <style:style style:name="表格1.1" style:family="table-row">
      <style:table-row-properties style:min-row-height="1.907cm" fo:keep-together="auto"/>
    </style:style>
    <style:style style:name="表格1.A1" style:family="table-cell">
      <style:table-cell-properties style:vertical-align="middle" fo:padding-left="0.109cm" fo:padding-right="0.10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5" style:family="table-row">
      <style:table-row-properties style:min-row-height="0.72cm" fo:keep-together="auto"/>
    </style:style>
    <style:style style:name="表格1.8" style:family="table-row">
      <style:table-row-properties style:min-row-height="0.834cm" fo:keep-together="auto"/>
    </style:style>
    <style:style style:name="表格1.9" style:family="table-row">
      <style:table-row-properties style:min-row-height="0.746cm" fo:keep-together="auto"/>
    </style:style>
    <style:style style:name="表格1.10" style:family="table-row">
      <style:table-row-properties style:min-row-height="0.801cm" fo:keep-together="auto"/>
    </style:style>
    <style:style style:name="表格1.16" style:family="table-row">
      <style:table-row-properties style:min-row-height="1.358cm" fo:keep-together="auto"/>
    </style:style>
    <style:style style:name="表格1.B16" style:family="table-cell">
      <style:table-cell-properties fo:padding-left="0.109cm" fo:padding-right="0.101cm" fo:padding-top="0cm" fo:padding-bottom="0cm" fo:border="0.5pt solid #00000a"/>
    </style:style>
    <style:style style:name="表格1.17" style:family="table-row">
      <style:table-row-properties style:min-row-height="0.751cm" fo:keep-together="auto"/>
    </style:style>
    <style:style style:name="表格1.18" style:family="table-row">
      <style:table-row-properties style:min-row-height="1.221cm" fo:keep-together="auto"/>
    </style:style>
    <style:style style:name="表格1.19" style:family="table-row">
      <style:table-row-properties style:min-row-height="1.662cm" fo:keep-together="auto"/>
    </style:style>
    <style:style style:name="表格1.20" style:family="table-row">
      <style:table-row-properties style:min-row-height="1.483cm" fo:keep-together="auto"/>
    </style:style>
    <style:style style:name="表格1.21" style:family="table-row">
      <style:table-row-properties style:min-row-height="1.623cm" fo:keep-together="auto"/>
    </style:style>
    <style:style style:name="表格2" style:family="table">
      <style:table-properties style:width="17.745cm" fo:margin-left="0cm" fo:margin-top="0cm" fo:margin-bottom="0cm" table:align="left" style:writing-mode="lr-tb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1.753cm"/>
    </style:style>
    <style:style style:name="表格2.E" style:family="table-column">
      <style:table-column-properties style:column-width="8.9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48cm" fo:keep-together="auto"/>
    </style:style>
    <style:style style:name="表格2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972cm" fo:margin-left="0cm" fo:margin-top="0cm" fo:margin-bottom="0cm" table:align="left" style:writing-mode="lr-tb"/>
    </style:style>
    <style:style style:name="表格3.A" style:family="table-column">
      <style:table-column-properties style:column-width="1.131cm"/>
    </style:style>
    <style:style style:name="表格3.B" style:family="table-column">
      <style:table-column-properties style:column-width="2.699cm"/>
    </style:style>
    <style:style style:name="表格3.C" style:family="table-column">
      <style:table-column-properties style:column-width="4.318cm"/>
    </style:style>
    <style:style style:name="表格3.D" style:family="table-column">
      <style:table-column-properties style:column-width="7.278cm"/>
    </style:style>
    <style:style style:name="表格3.E" style:family="table-column">
      <style:table-column-properties style:column-width="2.547cm"/>
    </style:style>
    <style:style style:name="表格3.1" style:family="table-row">
      <style:table-row-properties style:min-row-height="1.157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A6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3.A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A8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-asian="標楷體1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ff0000" fo:font-weight="bold" style:font-name-asian="標楷體1" style:font-weight-asian="bold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fo:font-size="11pt" style:letter-kerning="false" style:font-name-asian="標楷體1" style:font-size-asian="11pt" style:font-size-complex="11pt"/>
    </style:style>
    <style:style style:name="P14" style:family="paragraph" style:parent-style-name="Standard">
      <style:paragraph-properties fo:orphans="2" fo:widows="2"/>
      <style:text-properties fo:color="#000000" fo:font-size="11pt" style:letter-kerning="false" style:font-name-asian="標楷體1" style:font-size-asian="11pt" style:font-size-complex="11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fo:font-size="11pt" fo:font-weight="bold" style:letter-kerning="false" style:font-name-asian="標楷體1" style:font-size-asian="11pt" style:font-weight-asian="bold" style:font-size-complex="11pt"/>
    </style:style>
    <style:style style:name="P16" style:family="paragraph" style:parent-style-name="Standard">
      <style:paragraph-properties fo:orphans="2" fo:widows="2"/>
      <style:text-properties fo:color="#000000" fo:font-size="11pt" fo:font-weight="bold" style:letter-kerning="false" style:font-name-asian="標楷體1" style:font-size-asian="11pt" style:font-weight-asian="bold" style:font-size-complex="11pt"/>
    </style:style>
    <style:style style:name="P17" style:family="paragraph" style:parent-style-name="Standard">
      <style:text-properties style:letter-kerning="false" style:font-name-asian="標楷體1"/>
    </style:style>
    <style:style style:name="P18" style:family="paragraph" style:parent-style-name="Standard">
      <style:paragraph-properties fo:orphans="2" fo:widows="2"/>
      <style:text-properties style:letter-kerning="false" style:font-name-asian="標楷體1"/>
    </style:style>
    <style:style style:name="P19" style:family="paragraph" style:parent-style-name="Standard">
      <style:paragraph-properties fo:text-align="center" style:justify-single-word="false" fo:orphans="2" fo:widows="2"/>
      <style:text-properties style:letter-kerning="false" style:font-name-asian="標楷體1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orphans="2" fo:widows="2" style:snap-to-layout-grid="false"/>
      <style:text-properties fo:font-size="8pt" style:letter-kerning="false" style:font-name-asian="標楷體1" style:font-size-asian="8pt" style:font-size-complex="8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0pt" style:letter-kerning="false" style:font-name-asian="標楷體1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1" style:font-size-asian="11pt" style:font-size-complex="11pt"/>
    </style:style>
    <style:style style:name="P25" style:family="paragraph" style:parent-style-name="Standard">
      <style:paragraph-properties fo:orphans="2" fo:widows="2"/>
      <style:text-properties fo:font-size="11pt" style:letter-kerning="false" style:font-name-asian="標楷體1" style:font-size-asian="11pt" style:font-size-complex="11pt"/>
    </style:style>
    <style:style style:name="P26" style:family="paragraph" style:parent-style-name="Standard">
      <style:paragraph-properties fo:line-height="0.564cm" fo:text-align="center" style:justify-single-word="false"/>
    </style:style>
    <style:style style:name="P27" style:family="paragraph" style:parent-style-name="Standard">
      <style:paragraph-properties style:line-height-at-least="0cm" fo:orphans="2" fo:widows="2" style:snap-to-layout-grid="false"/>
    </style:style>
    <style:style style:name="P28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9" style:family="paragraph" style:parent-style-name="Standard">
      <style:paragraph-properties fo:margin-left="0cm" fo:margin-right="-0.596cm" fo:margin-top="0cm" fo:margin-bottom="0.318cm" loext:contextual-spacing="false" fo:text-align="end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388cm" fo:margin-right="0cm" fo:orphans="2" fo:widows="2" fo:text-indent="-0.388cm" style:auto-text-indent="false"/>
    </style:style>
    <style:style style:name="P31" style:family="paragraph" style:parent-style-name="Standard">
      <style:paragraph-properties fo:margin-left="0.392cm" fo:margin-right="0cm" fo:orphans="2" fo:widows="2" fo:text-indent="-0.388cm" style:auto-text-indent="false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8pt" fo:font-weight="bold" fo:background-color="#d8d8d8" loext:char-shading-value="38" style:font-name-asian="標楷體1" style:font-size-asian="18pt" style:font-weight-asian="bold" style:font-size-complex="18pt" style:font-weight-complex="bold"/>
    </style:style>
    <style:style style:name="T3" style:family="text">
      <style:text-properties fo:background-color="#d8d8d8" loext:char-shading-value="38" style:font-name-asian="標楷體1" style:font-size-complex="18pt" style:font-weight-complex="bold"/>
    </style:style>
    <style:style style:name="T4" style:family="text">
      <style:text-properties fo:font-size="14pt" style:font-name-asian="標楷體1" style:font-size-asian="14pt" style:font-size-complex="18pt" style:font-weight-complex="bold"/>
    </style:style>
    <style:style style:name="T5" style:family="text">
      <style:text-properties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fo:font-weight="bold" style:font-name-asian="標楷體1" style:font-size-asian="11pt" style:font-weight-asian="bold"/>
    </style:style>
    <style:style style:name="T11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2" style:family="text">
      <style:text-properties style:font-name="標楷體" fo:font-size="11pt" fo:language="zh" fo:country="TW" style:text-underline-style="solid" style:text-underline-width="auto" style:text-underline-color="font-color" style:letter-kerning="false" style:font-name-asian="標楷體1" style:font-size-asian="11pt" style:font-size-complex="11pt" style:font-weight-complex="bold"/>
    </style:style>
    <style:style style:name="T13" style:family="text"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fo:font-size="10pt" style:letter-kerning="false" style:font-name-asian="標楷體1" style:font-size-asian="10pt"/>
    </style:style>
    <style:style style:name="T16" style:family="text">
      <style:text-properties fo:font-size="10pt" style:letter-kerning="false" style:font-name-asian="標楷體1" style:font-size-asian="10pt" style:font-size-complex="10pt"/>
    </style:style>
    <style:style style:name="T17" style:family="text">
      <style:text-properties style:font-name="新細明體" fo:font-size="10pt" style:font-size-asian="10pt" style:font-size-complex="10pt"/>
    </style:style>
    <style:style style:name="T18" style:family="text">
      <style:text-properties fo:font-weight="bold" style:font-name-asian="標楷體1" style:font-weight-asian="bold"/>
    </style:style>
    <style:style style:name="T19" style:family="text">
      <style:text-properties fo:font-weight="bold" fo:background-color="#d8d8d8" loext:char-shading-value="38" style:font-name-asian="標楷體1" style:font-weight-asian="bold"/>
    </style:style>
    <style:style style:name="T20" style:family="text">
      <style:text-properties style:font-name="Arial" fo:font-weight="bold" style:font-name-asian="標楷體1" style:font-weight-asian="bold" style:font-name-complex="Arial1"/>
    </style:style>
    <style:style style:name="T21" style:family="text">
      <style:text-properties style:font-name="Arial" fo:font-weight="bold" fo:background-color="#d8d8d8" loext:char-shading-value="38" style:font-name-asian="標楷體1" style:font-weight-asian="bold" style:font-name-complex="Arial1"/>
    </style:style>
    <style:style style:name="T22" style:family="text">
      <style:text-properties fo:color="#ff0000" style:font-name="Arial" fo:font-weight="bold" style:font-name-asian="標楷體1" style:font-weight-asian="bold" style:font-name-complex="Arial1"/>
    </style:style>
    <style:style style:name="T23" style:family="text">
      <style:text-properties fo:color="#ff0000" fo:font-size="10pt" style:letter-kerning="false" style:font-name-asian="標楷體1" style:font-size-asian="10pt" style:font-size-complex="10pt"/>
    </style:style>
    <style:style style:name="T24" style:family="text">
      <style:text-properties fo:color="#ff0000" fo:font-size="10pt" style:letter-kerning="false" style:font-name-asian="標楷體1" style:font-size-asian="10pt"/>
    </style:style>
    <style:style style:name="T25" style:family="text">
      <style:text-properties fo:color="#ff0000" fo:font-size="8pt" style:letter-kerning="false" fo:background-color="#d8d8d8" loext:char-shading-value="38" style:font-name-asian="標楷體1" style:font-size-asian="8pt" style:font-size-complex="8pt"/>
    </style:style>
    <style:style style:name="T26" style:family="text">
      <style:text-properties fo:color="#ff0000" fo:font-size="8pt" style:letter-kerning="false" style:font-name-asian="標楷體1" style:font-size-asian="8pt" style:font-size-complex="8pt"/>
    </style:style>
    <style:style style:name="T27" style:family="text">
      <style:text-properties fo:color="#ff0000" style:font-name="標楷體" fo:font-size="11pt" style:letter-kerning="false" fo:background-color="#d8d8d8" loext:char-shading-value="38" style:font-name-asian="標楷體1" style:font-size-asian="11pt" style:font-size-complex="11pt" style:font-weight-complex="bold"/>
    </style:style>
    <style:style style:name="T28" style:family="text">
      <style:text-properties fo:font-size="8pt" style:font-name-asian="標楷體1" style:font-size-asian="8pt" style:font-size-complex="8pt"/>
    </style:style>
    <style:style style:name="T29" style:family="text">
      <style:text-properties fo:color="#000000" style:font-name="Arial" fo:font-size="10pt" style:font-name-asian="標楷體1" style:font-size-asian="10pt" style:font-name-complex="Arial1" style:font-size-complex="8pt"/>
    </style:style>
    <style:style style:name="T30" style:family="text">
      <style:text-properties fo:color="#000000" style:font-name-asian="標楷體1"/>
    </style:style>
    <style:style style:name="T31" style:family="text">
      <style:text-properties fo:color="#000000" style:text-underline-style="solid" style:text-underline-width="auto" style:text-underline-color="font-color" style:font-name-asian="標楷體1"/>
    </style:style>
    <style:style style:name="T32" style:family="text">
      <style:text-properties fo:color="#000000" fo:font-weight="bold" style:font-name-asian="標楷體1" style:font-weight-asian="bold"/>
    </style:style>
    <style:style style:name="T33" style:family="text">
      <style:text-properties fo:color="#000000" fo:font-size="11pt" fo:font-weight="bold" style:letter-kerning="false" style:font-name-asian="標楷體1" style:font-size-asian="11pt" style:font-weight-asian="bold" style:font-size-complex="11pt"/>
    </style:style>
    <style:style style:name="T34" style:family="text">
      <style:text-properties fo:color="#000000" fo:font-size="11pt" style:letter-kerning="false" style:font-name-asian="標楷體1" style:font-size-asian="11pt" style:font-size-complex="11pt"/>
    </style:style>
    <style:style style:name="T35" style:family="text">
      <style:text-properties fo:color="#000000" fo:font-size="8pt" style:letter-kerning="false" style:font-name-asian="標楷體1" style:font-size-asian="8pt" style:font-size-complex="8pt"/>
    </style:style>
    <style:style style:name="T36" style:family="text">
      <style:text-properties style:text-underline-style="solid" style:text-underline-width="auto" style:text-underline-color="font-color" style:font-name-asian="標楷體1"/>
    </style:style>
    <style:style style:name="T37" style:family="text">
      <style:text-properties fo:letter-spacing="-0.021cm" style:font-name-asian="標楷體1"/>
    </style:style>
    <style:style style:name="T38" style:family="text">
      <style:text-properties style:letter-kerning="false" style:font-name-asian="標楷體1"/>
    </style:style>
    <style:style style:name="T39" style:family="text">
      <style:text-properties fo:font-size="11pt" style:font-name-asian="標楷體1" style:font-size-asian="11pt" style:font-size-complex="11pt"/>
    </style:style>
    <style:style style:name="T40" style:family="text">
      <style:text-properties fo:font-size="11pt" style:letter-kerning="false" style:font-name-asian="標楷體1" style:font-size-asian="11pt" style:font-size-complex="11pt"/>
    </style:style>
    <style:style style:name="T4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row table:style-name="表格1.1">
          <table:table-cell table:style-name="表格1.A1" table:number-columns-spanned="13" office:value-type="string">
            <text:p text:style-name="P28"><text:span text:style-name="T1">實踐大學</text:span><text:span text:style-name="T2"> <text:s text:c="2"/>學年度第 <text:s text:c="3"/>學期</text:span><text:span text:style-name="T1">「教師專業社群」申請表</text:span></text:p>
            <text:p text:style-name="P29"><text:span text:style-name="T3">申請日期： <text:s text:c="9"/></text:span><text:span text:style-name="T4">30</text:span></text:p>
            <text:p text:style-name="P1"><text:span text:style-name="T5">一、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學院別</text:span>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5">學系別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社群主題</text:span></text:p>
          </table:table-cell>
          <table:table-cell table:style-name="表格1.A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社群屬性</text:span></text:p>
          </table:table-cell>
          <table:table-cell table:style-name="表格1.A2" table:number-columns-spanned="12" office:value-type="string">
            <text:p text:style-name="Standard"><text:span text:style-name="T6">□</text:span><text:span text:style-name="T5">延續性</text:span><text:span text:style-name="T14">(主題類別:</text:span><text:span text:style-name="T17">「</text:span><text:span text:style-name="T14">跨域共創</text:span><text:span text:style-name="T17">」</text:span><text:span text:style-name="T14">與</text:span><text:span text:style-name="T17">「</text:span><text:span text:style-name="T14">共創</text:span><text:span text:style-name="T17">」</text:span><text:span text:style-name="T14">社群為一年期) <text:s text:c="2"/></text:span><text:span text:style-name="T5"><text:s/>□非延續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"><text:span text:style-name="T18">主題類別</text:span></text:p>
          </table:table-cell>
          <table:table-cell table:style-name="表格1.A2" table:number-columns-spanned="4" office:value-type="string">
            <text:p text:style-name="Standard"><text:span text:style-name="T18">□ 1.</text:span><text:span text:style-name="T7">跨域共創社群</text:span><text:span text:style-name="T18">　</text:span></text:p>
            <text:p text:style-name="Standard"><text:span text:style-name="T18">□ 2.</text:span><text:span text:style-name="T7">共創社群</text:span><text:span text:style-name="T20">　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18">產品類別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7">□ (1)創新教學方法與策略</text:span></text:p>
            <text:p text:style-name="Standard"><text:span text:style-name="T7">□ (2)研發創意教材</text:span></text:p>
            <text:p text:style-name="Standard"><text:span text:style-name="T7">□ (3)革新評量方法</text:span></text:p>
            <text:p text:style-name="Standard"><text:span text:style-name="T7">□ (4)發展創意課程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12" office:value-type="string">
            <text:p text:style-name="Standard"><text:span text:style-name="T7">□ </text:span><text:span text:style-name="T20">3.</text:span><text:span text:style-name="T18">跨域學習社群</text:span><text:span text:style-name="T7"> <text:s/></text:span></text:p>
            <text:p text:style-name="Standard"><text:span text:style-name="T7">□ </text:span><text:span text:style-name="T18">4.</text:span><text:span text:style-name="T7">性別平等教師社群</text:span></text:p>
            <text:p text:style-name="Standard"><text:span text:style-name="T7">□ 5.</text:span><text:span text:style-name="T18">學習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12" office:value-type="string">
            <text:p text:style-name="P2"><text:span text:style-name="T19">□</text:span><text:span text:style-name="T21">以上勾選是否為教師薪傳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2"><text:span text:style-name="T5">社群</text:span></text:p>
            <text:p text:style-name="P2"><text:span text:style-name="T5">召集人</text:span></text:p>
          </table:table-cell>
          <table:table-cell table:style-name="表格1.A2" office:value-type="string">
            <text:p text:style-name="P2"><text:span text:style-name="T5">姓名</text:span>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28">職稱/系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2"><text:span text:style-name="T5">電話</text:span>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5">E-mail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2" table:number-rows-spanned="6" office:value-type="string">
            <text:p text:style-name="P2"><text:span text:style-name="T5">社群</text:span></text:p>
            <text:p text:style-name="P2"><text:span text:style-name="T5">成員</text:span></text:p>
            <text:p text:style-name="P2"><text:span text:style-name="T29">(可自行增列)</text:span></text:p>
          </table:table-cell>
          <table:table-cell table:style-name="表格1.A2" table:number-rows-spanned="2" office:value-type="string">
            <text:p text:style-name="P3"><text:span text:style-name="T5">成員一</text:span></text:p>
          </table:table-cell>
          <table:table-cell table:style-name="表格1.A2" office:value-type="string">
            <text:p text:style-name="P2"><text:span text:style-name="T5">姓名</text:span>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28">職稱/系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2"><text:span text:style-name="T5">電話</text:span>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5">E-mail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table:number-rows-spanned="2" office:value-type="string">
            <text:p text:style-name="P3"><text:span text:style-name="T5">成員二</text:span></text:p>
          </table:table-cell>
          <table:table-cell table:style-name="表格1.A2" office:value-type="string">
            <text:p text:style-name="P2"><text:span text:style-name="T5">姓名</text:span>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28">職稱/系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2"><text:span text:style-name="T5">電話</text:span>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5">E-mail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table:number-rows-spanned="2" office:value-type="string">
            <text:p text:style-name="P3"><text:span text:style-name="T5">成員三</text:span></text:p>
          </table:table-cell>
          <table:table-cell table:style-name="表格1.A2" office:value-type="string">
            <text:p text:style-name="P2"><text:span text:style-name="T5">姓名</text:span>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28">職稱/系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2"><text:span text:style-name="T5">電話</text:span>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5">E-mail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"><text:span text:style-name="T5">計畫摘要 <text:s text:c="4"/></text:span><text:span text:style-name="T14">(至多500字)</text:span></text:p>
          </table:table-cell>
          <table:table-cell table:style-name="表格1.B16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2"><text:span text:style-name="T5">執行期程</text:span></text:p>
          </table:table-cell>
          <table:table-cell table:style-name="表格1.A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2"><text:span text:style-name="T5">申請金額</text:span></text:p>
          </table:table-cell>
          <table:table-cell table:style-name="表格1.A2" table:number-columns-spanned="12" office:value-type="string">
            <text:p text:style-name="Standard"><text:span text:style-name="T36"><text:s text:c="15"/></text:span><text:span text:style-name="T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2"><text:span text:style-name="T5">審核結果</text:span></text:p>
          </table:table-cell>
          <table:table-cell table:style-name="表格1.A2" table:number-columns-spanned="12" office:value-type="string">
            <text:p text:style-name="Standard"><text:span text:style-name="T30">□符合申請標準，補助金額：</text:span><text:span text:style-name="T31"> <text:s text:c="15"/></text:span><text:span text:style-name="T30">元 <text:s text:c="5"/></text:span></text:p>
            <text:p text:style-name="Standard"><text:span text:style-name="T30">□不符合申請標準，</text:span><text:span text:style-name="T32">原因：</text:span><text:span text:style-name="T31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2"><text:span text:style-name="T37">社群召集人</text:span><text:span text:style-name="T5"> <text:s text:c="21"/>簽章</text:span>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5">所屬系所</text:span></text:p>
            <text:p text:style-name="P2"><text:span text:style-name="T5">主管簽章</text:span></text:p>
          </table:table-cell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5">院長</text:span></text:p>
            <text:p text:style-name="P2"><text:span text:style-name="T5">簽章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21">
          <table:table-cell table:style-name="表格1.A2" office:value-type="string">
            <text:p text:style-name="P2"><text:span text:style-name="T37">備註</text:span></text:p>
          </table:table-cell>
          <table:table-cell table:style-name="表格1.A2" table:number-columns-spanned="12" office:value-type="string">
            <text:p text:style-name="Standard"><text:span text:style-name="T14">跨域共創社群和共創社群，若直接申請一年為執行期程，教發中心將依第二階段產品的審核結果，予以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0"><text:soft-page-break/><text:span text:style-name="T38">二、「教師專業社群」計畫構想書</text:span></text:p>
      <text:p text:style-name="P20"><text:span text:style-name="T38">（一）社群願景與目標</text:span></text:p>
      <text:p text:style-name="P18"/>
      <text:p text:style-name="P18"/>
      <text:p text:style-name="Standard"><text:span text:style-name="T38">（二）活動方式規劃(表格不足可自行增列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"><text:span text:style-name="T38">場次</text:span></text:p>
          </table:table-cell>
          <table:table-cell table:style-name="表格3.B1" office:value-type="string">
            <text:p text:style-name="P4"><text:span text:style-name="T38">預定日期</text:span></text:p>
          </table:table-cell>
          <table:table-cell table:style-name="表格3.B1" office:value-type="string">
            <text:p text:style-name="P4"><text:span text:style-name="T38">活動主題</text:span></text:p>
          </table:table-cell>
          <table:table-cell table:style-name="表格3.B1" office:value-type="string">
            <text:p text:style-name="P4"><text:span text:style-name="T38">活動內容描述</text:span></text:p>
          </table:table-cell>
          <table:table-cell table:style-name="表格3.B1" office:value-type="string">
            <text:p text:style-name="P4"><text:span text:style-name="T38">活動型式</text:span></text:p>
          </table:table-cell>
        </table:table-row>
        <table:table-row table:style-name="表格3.1">
          <table:table-cell table:style-name="表格3.A2" office:value-type="string">
            <text:p text:style-name="P4"><text:span text:style-name="T38">1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9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4"><text:span text:style-name="T38">2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4"><text:span text:style-name="T38">3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4"><text:span text:style-name="T38">4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</table:table-row>
        <table:table-row table:style-name="表格3.1">
          <table:table-cell table:style-name="表格3.A6" table:number-columns-spanned="5" office:value-type="string">
            <text:p text:style-name="P20"><text:span text:style-name="T16">註：每學期至少</text:span><text:span text:style-name="T23">4次活動</text:span><text:span text:style-name="T16">，活動型式可包含專題講座、讀書會、經驗分享、座談會及教學觀摩等。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table:number-columns-spanned="5" office:value-type="string">
            <text:p text:style-name="P22"><text:span text:style-name="T38">（三）預期成效</text:span><text:span text:style-name="T16">（請敘述對</text:span><text:span text:style-name="T23">應用於教學</text:span><text:span text:style-name="T16">之預期成效）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table:number-columns-spanned="5" office:value-type="string">
            <text:p text:style-name="Standard"><text:span text:style-name="T38">（四）經費預算表</text:span><text:span text:style-name="T15">（項目可以依需求自行調整編列，</text:span><text:span text:style-name="T24">雜支勿超過申請經費30%</text:span><text:span text:style-name="T15">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/>
              <table:table-row table:style-name="表格2.1">
                <table:table-cell table:style-name="表格2.A1" office:value-type="string">
                  <text:p text:style-name="P4"><text:span text:style-name="T33">項目</text:span></text:p>
                </table:table-cell>
                <table:table-cell table:style-name="表格2.A1" office:value-type="string">
                  <text:p text:style-name="P4"><text:span text:style-name="T33">單價</text:span></text:p>
                </table:table-cell>
                <table:table-cell table:style-name="表格2.A1" office:value-type="string">
                  <text:p text:style-name="P4"><text:span text:style-name="T33">數量</text:span></text:p>
                </table:table-cell>
                <table:table-cell table:style-name="表格2.A1" office:value-type="string">
                  <text:p text:style-name="P4"><text:span text:style-name="T33">總金額</text:span></text:p>
                </table:table-cell>
                <table:table-cell table:style-name="表格2.E1" office:value-type="string">
                  <text:p text:style-name="P4"><text:span text:style-name="T33">備註</text:span></text:p>
                </table:table-cell>
              </table:table-row>
              <table:table-row table:style-name="表格2.2">
                <table:table-cell table:style-name="表格2.A1" table:number-rows-spanned="3" office:value-type="string">
                  <text:p text:style-name="P4"><text:span text:style-name="T34">講座鐘點費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E2" office:value-type="string">
                  <text:p text:style-name="P20"><text:span text:style-name="T34">1.外聘-國外聘請2,400元/h（外籍學者）</text:span>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E3" office:value-type="string">
                  <text:p text:style-name="P20"><text:span text:style-name="T34">2.外聘-專家學者1,600元/h（校外人士）</text:span>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E4" office:value-type="string">
                  <text:p text:style-name="P20"><text:span text:style-name="T34">3.內聘-學校人員800元/h </text:span><text:span text:style-name="T35">（含兼任教師，</text:span><text:span text:style-name="T25">不得為社群成員</text:span><text:span text:style-name="T26">）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34">工讀費</text:span></text:p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E5" office:value-type="string">
                  <text:p text:style-name="P20"><text:span text:style-name="T9">1.支用對象為本校</text:span><text:span text:style-name="T11">在學學生</text:span></text:p>
                  <text:p text:style-name="P30"><text:span text:style-name="T9">2.</text:span><text:span text:style-name="T11">每人133元/h，每日不得超過8小時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6"><text:span text:style-name="T39">勞保（含職災）</text:span></text:p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E6" table:number-rows-spanned="2" office:value-type="string">
                  <text:p text:style-name="P27"><text:span text:style-name="T12">按勞保規定編列，範例如下</text:span></text:p>
                  <text:p text:style-name="P27"><text:span text:style-name="T13">目前時薪為133元</text:span></text:p>
                  <text:p text:style-name="P27"><text:span text:style-name="T13">工讀費：133/h*10h*</text:span><text:span text:style-name="T27">1人</text:span><text:span text:style-name="T13">=1330</text:span></text:p>
                  <text:p text:style-name="P27"><text:span text:style-name="T13">勞保：1491/30*2天*1人=100</text:span></text:p>
                  <text:p text:style-name="P27"><text:span text:style-name="T13">勞退：1200/30*2天*1人=80</text:span></text:p>
                  <text:p text:style-name="P27"><text:span text:style-name="T13">二代健保：1330*1.91%=26</text:span></text:p>
                  <text:p text:style-name="P27"><text:span text:style-name="T13">共計：1536元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6"><text:span text:style-name="T39">勞退</text:span></text:p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26"><text:span text:style-name="T39">二代健保</text:span></text:p>
                  <text:p text:style-name="P26"><text:span text:style-name="T39">（講座鐘點+工讀）</text:span></text:p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E8" office:value-type="string">
                  <text:p text:style-name="P20"><text:span text:style-name="T40">按實際所得*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6"><text:span text:style-name="T39">資料蒐集費</text:span></text:p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E9" office:value-type="string">
                  <text:p text:style-name="P20"><text:span text:style-name="T40">上限新台幣1,000元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34">印刷費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E10" office:value-type="string">
                  <text:p text:style-name="P14"/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34">膳宿</text:span><text:bookmark text:name="_GoBack"/><text:span text:style-name="T34">費</text:span></text:p>
                  <text:p text:style-name="P4"><text:span text:style-name="T34">（便當／餐盒）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E11" office:value-type="string">
                  <text:p text:style-name="P20"><text:span text:style-name="T8">1.每人每餐</text:span><text:span text:style-name="T10">上限80元</text:span><text:span text:style-name="T8">（不分校內外人士）</text:span></text:p>
                  <text:p text:style-name="P31"><text:span text:style-name="T8">2.</text:span><text:span text:style-name="T10">茶水、飲料（含咖啡）、點心（含冰品）、水果均不得編列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34">雜支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E12" office:value-type="string">
                  <text:p text:style-name="P20"><text:span text:style-name="T8">前項費用未列之辦公事務費用屬之，如文具用品、紙張等。</text:span></text:p>
                </table:table-cell>
              </table:table-row>
              <table:table-row table:style-name="表格2.1">
                <table:table-cell table:style-name="表格2.A1" table:number-columns-spanned="3" office:value-type="string">
                  <text:p text:style-name="P4"><text:span text:style-name="T33">總計</text:span></text:p>
                </table:table-cell>
                <table:covered-table-cell/>
                <table:covered-table-cell/>
                <table:table-cell table:style-name="表格2.A1" office:value-type="string">
                  <text:p text:style-name="P15"/>
                </table:table-cell>
                <table:table-cell table:style-name="表格2.E13" office:value-type="string">
                  <text:p text:style-name="P16"/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28_1_29_" style:display-name="(1)" style:family="paragraph" style:parent-style-name="List_20_Paragraph" style:default-outline-level="4" style:list-style-name="">
      <style:paragraph-properties fo:margin-left="0cm" fo:margin-right="0cm" fo:margin-top="0.035cm" fo:margin-bottom="0.035cm" loext:contextual-spacing="false" fo:line-height="0.494cm" fo:text-align="justify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微軟正黑體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style-complex="normal" style:font-weight-complex="normal" style:text-emphasize="none" text:display="tru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style-complex="normal" style:font-weight-complex="normal" style:text-emphasize="none" text:display="tru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0.101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bullet text:level="3" text:style-name="ListLabel_20_3" style:num-suffix="" text:bullet-char="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0.101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bullet text:level="3" text:style-name="ListLabel_20_5" style:num-suffix="" text:bullet-char="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97學年度「教師專業社群」申請表</dc:title>
    <meta:initial-creator>usc</meta:initial-creator>
    <dc:creator>user</dc:creator>
    <meta:editing-cycles>2</meta:editing-cycles>
    <meta:print-date>2017-06-02T03:25:00</meta:print-date>
    <meta:creation-date>2017-10-19T02:33:00</meta:creation-date>
    <dc:date>2017-10-19T02:33:00</dc:date>
    <meta:editing-duration>PT1M</meta:editing-duration>
    <meta:generator>LibreOffice/5.1.6.2$Windows_x86 LibreOffice_project/07ac168c60a517dba0f0d7bc7540f5afa45f0909</meta:generator>
    <meta:document-statistic meta:table-count="3" meta:image-count="0" meta:object-count="0" meta:page-count="2" meta:paragraph-count="108" meta:word-count="819" meta:character-count="1054" meta:non-whitespace-character-count="939"/>
    <meta:user-defined meta:name="AppVersion">14.0000</meta:user-defined>
    <meta:user-defined meta:name="Company">u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