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-0.243cm" table:align="left" style:writing-mode="lr-tb"/>
    </style:style>
    <style:style style:name="表格1.A" style:family="table-column">
      <style:table-column-properties style:column-width="4.344cm"/>
    </style:style>
    <style:style style:name="表格1.B" style:family="table-column">
      <style:table-column-properties style:column-width="4.346cm"/>
    </style:style>
    <style:style style:name="表格1.D" style:family="table-column">
      <style:table-column-properties style:column-width="4.4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4.147cm" fo:keep-together="auto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985cm" fo:keep-together="auto"/>
    </style:style>
    <style:style style:name="表格1.9" style:family="table-row">
      <style:table-row-properties style:min-row-height="2.558cm" fo:keep-together="auto"/>
    </style:style>
    <style:style style:name="表格1.A9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5pt" style:font-name-asian="標楷體" style:font-size-asian="25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T4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9pt" style:font-size-asian="9pt" style:font-name-complex="新細明體" style:font-size-complex="9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style:border-line-width="0.159cm 0.026cm 0.026cm" fo:padding-left="0.339cm" fo:padding-right="0.339cm" fo:padding-top="0.212cm" fo:padding-bottom="0.212cm" fo:border="6.01pt double #6224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教學評量</text:span><text:span text:style-name="T4">相關資料需求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申請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5">教師姓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教師代碼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聘任別</text:p>
          </table:table-cell>
          <table:table-cell table:style-name="表格1.B2" office:value-type="string">
            <text:p text:style-name="P3">專任□ 兼任□</text:p>
          </table:table-cell>
          <table:table-cell table:style-name="表格1.B2" office:value-type="string">
            <text:p text:style-name="P3">聯絡方式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申請評量期間</text:p>
          </table:table-cell>
          <table:table-cell table:style-name="表格1.D2" table:number-columns-spanned="3" office:value-type="string">
            <text:p text:style-name="P1"><text:span text:style-name="T7"><text:s text:c="4"/></text:span><text:span text:style-name="T5">學年度第</text:span><text:span text:style-name="T7"> <text:s text:c="2"/></text:span><text:span text:style-name="T5">學期~</text:span><text:span text:style-name="T7"> <text:s text:c="2"/></text:span><text:span text:style-name="T5">學年度第</text:span><text:span text:style-name="T7"> <text:s/></text:span><text:span text:style-name="T5">學期 共</text:span><text:span text:style-name="T7"> <text:s text:c="2"/></text:span><text:span text:style-name="T5">學期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課程名稱</text:p>
            <text:p text:style-name="P3">(開課班級)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3">科目代碼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用途</text:p>
          </table:table-cell>
          <table:table-cell table:style-name="表格1.D2" table:number-columns-spanned="3" office:value-type="string">
            <text:p text:style-name="Standard"><text:span text:style-name="T5">□講師證 □教師升等 □其他</text:span><text:span text:style-name="T7"> <text:s text:c="19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需求</text:p>
          </table:table-cell>
          <table:table-cell table:style-name="表格1.D2" table:number-columns-spanned="3" office:value-type="string">
            <text:p text:style-name="Standard"><text:span text:style-name="T5">□日期</text:span><text:span text:style-name="T7"> <text:s text:c="6"/></text:span><text:span text:style-name="T5"><text:s/>□親領 □送至:</text:span><text:span text:style-name="T7"> <text:s text:c="17"/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申請人</text:p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3">單位主管</text:p>
            <text:p text:style-name="P3">簽章</text:p>
          </table:table-cell>
          <table:table-cell table:style-name="表格1.D9" office:value-type="string">
            <text:p text:style-name="P4"/>
          </table:table-cell>
        </table:table-row>
      </table:table>
      <text:p text:style-name="Standard"><text:span text:style-name="T8">備註：表格填寫完成後，蓋章完成後請送交L棟3F教學</text:span><text:span text:style-name="T8">發展中心</text:span><text:span text:style-name="T8">，謝謝</text:span><text:span text:style-name="T10">。 <text:s text:c="5"/></text:span><text:span text:style-name="T11">20171016版</text:span></text:p>
      <text:p text:style-name="P5"><draw:frame draw:style-name="fr2" draw:name="框架2" text:anchor-type="char" svg:x="15.453cm" svg:y="23.987cm" svg:width="3.554cm" svg:height="3.805cm" draw:z-index="0"><draw:text-box><text:p text:style-name="Standard"/></draw:text-box></draw:frame><draw:frame draw:style-name="fr1" draw:name="框架1" text:anchor-type="char" svg:x="14.217cm" svg:y="0.727cm" svg:width="2.036cm" draw:z-index="1"><draw:text-box fo:min-height="0cm"><text:p text:style-name="Standard"><text:span text:style-name="T1">簽收欄</text:span></text:p></draw:text-box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3</meta:initial-creator>
    <meta:creation-date>2017-10-16T15:06:00</meta:creation-date>
    <dc:creator>user</dc:creator>
    <dc:date>2017-10-16T15:22:00</dc:date>
    <meta:print-date>2014-09-19T09:47:00</meta:print-date>
    <meta:editing-cycles>11</meta:editing-cycles>
    <meta:editing-duration>PT17M</meta:editing-duration>
    <meta:document-statistic meta:table-count="1" meta:image-count="0" meta:object-count="0" meta:page-count="1" meta:paragraph-count="23" meta:word-count="148" meta:character-count="230" meta:non-whitespace-character-count="156"/>
    <meta:generator>LibreOffice/5.1.6.2$Windows_x86 LibreOffice_project/07ac168c60a517dba0f0d7bc7540f5afa45f0909</meta:generator>
  </office:meta>
</office:document-meta>
</file>