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8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List_20_Paragraph">
      <style:paragraph-properties fo:margin-left="0.9cm" fo:margin-right="0.169cm" fo:margin-top="0.423cm" fo:margin-bottom="0cm" loext:contextual-spacing="false" fo:text-align="justify" style:justify-single-word="false" fo:text-indent="0cm" style:auto-text-indent="false" style:snap-to-layout-grid="false"/>
    </style:style>
    <style:style style:name="P2" style:family="paragraph" style:parent-style-name="List_20_Paragraph" style:list-style-name="WWNum4">
      <style:paragraph-properties fo:margin-left="1.349cm" fo:margin-right="-1.859cm" fo:margin-top="0cm" fo:margin-bottom="0.318cm" loext:contextual-spacing="false" style:line-height-at-least="0cm" fo:text-indent="-0.847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Calibri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size-complex="14pt"/>
    </style:style>
    <style:style style:name="P7" style:family="paragraph" style:parent-style-name="Standard">
      <style:text-properties style:font-name="Calibri" style:font-name-asian="標楷體1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list-style-name="WWNum5">
      <style:paragraph-properties fo:line-height="0.776cm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13" style:family="paragraph" style:parent-style-name="Standard" style:list-style-name="WWNum1">
      <style:paragraph-properties fo:margin-left="0.9cm" fo:margin-right="-1.859cm" fo:margin-top="0cm" fo:margin-bottom="0.318cm" loext:contextual-spacing="false" style:line-height-at-least="0cm" fo:text-indent="-0.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.9cm" fo:margin-right="-1.859cm" fo:margin-top="0cm" fo:margin-bottom="0.318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left="0.9cm" fo:margin-right="-1.859cm" fo:margin-top="0.423cm" fo:margin-bottom="0.318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cm" fo:margin-right="-1.859cm" fo:margin-top="0cm" fo:margin-bottom="0.318cm" loext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cm" fo:margin-right="-1.859cm" fo:margin-top="0cm" fo:margin-bottom="0.318cm" loext:contextual-spacing="false" style:line-height-at-least="0cm" fo:text-indent="0.847cm" style:auto-text-indent="false"/>
    </style:style>
    <style:style style:name="P18" style:family="paragraph" style:parent-style-name="Standard">
      <style:paragraph-properties fo:margin-left="1.729cm" fo:margin-right="0cm" fo:margin-top="0.423cm" fo:margin-bottom="0cm" loext:contextual-spacing="false" fo:line-height="0.6cm" fo:text-align="center" style:justify-single-word="false" fo:text-indent="-1.729cm" style:auto-text-indent="false" fo:break-before="pag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1.695cm" fo:margin-right="0cm" fo:line-height="0.706cm" fo:text-align="center" style:justify-single-word="false" fo:text-indent="-1.695cm" style:auto-text-indent="false"/>
      <style:text-properties style:font-name="Calibri" fo:font-size="16pt" fo:font-weight="bold" style:font-name-asian="標楷體1" style:font-size-asian="16pt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2pt"/>
    </style:style>
    <style:style style:name="T3" style:family="text">
      <style:text-properties fo:color="#000000" style:font-name="Calibri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fo:color="#000000" style:font-name="Calibri" style:font-name-asian="標楷體1" style:font-name-complex="Times New Roman1" style:font-size-complex="12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6pt" style:font-name-asian="標楷體1" style:font-size-asian="16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8pt" style:font-name-asian="標楷體1" style:font-size-asian="8pt" style:font-name-complex="Times New Roman1" style:font-size-complex="8pt" style:font-weight-complex="bold"/>
    </style:style>
    <style:style style:name="T11" style:family="text">
      <style:text-properties fo:color="#000000" style:font-name="標楷體" style:font-name-asian="標楷體1" style:font-name-complex="Times New Roman1" style:font-size-complex="12pt"/>
    </style:style>
    <style:style style:name="T12" style:family="text">
      <style:text-properties fo:color="#000000" style:font-name="標楷體" style:font-name-asian="標楷體1" style:font-name-complex="Times New Roman1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Calibri" fo:font-size="18pt" fo:font-weight="bold" style:font-name-asian="標楷體1" style:font-size-asian="18pt" style:font-weight-asian="bold" style:font-size-complex="18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Calibri" fo:font-size="14pt" style:font-name-asian="標楷體1" style:font-size-asian="14pt" style:font-size-complex="14pt"/>
    </style:style>
    <style:style style:name="T17" style:family="text">
      <style:text-properties style:font-name="Calibri" style:font-name-asian="標楷體1"/>
    </style:style>
    <style:style style:name="T18" style:family="text">
      <style:text-properties style:font-name="Calibri" style:font-name-asian="標楷體1" style:font-size-complex="12pt"/>
    </style:style>
    <style:style style:name="T1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實踐大學 106 學年度 1 學期</text:span></text:p>
      <text:p text:style-name="P11"><text:span text:style-name="T1">第二階段之跨域共創/共創社群報告書</text:span></text:p>
      <text:p text:style-name="P12"><text:bookmark text:name="_GoBack"/></text:p>
      <text:p text:style-name="P10"><text:span text:style-name="T5">社群名稱:</text:span><text:span text:style-name="T7"> </text:span><text:span text:style-name="T8"><text:s text:c="19"/></text:span><text:span text:style-name="T7"><text:s text:c="4"/></text:span><text:span text:style-name="T5"><text:s text:c="3"/>編號</text:span><text:span text:style-name="T10">(由教發中心填寫)</text:span><text:span text:style-name="T5">: </text:span><text:span text:style-name="T6"><text:s text:c="5"/></text:span></text:p>
      <text:list xml:id="list2600068225801420101" text:style-name="WWNum1">
        <text:list-item>
          <text:p text:style-name="P13"><text:span text:style-name="T9">申請類別</text:span></text:p>
        </text:list-item>
      </text:list>
      <text:p text:style-name="P14"><text:span text:style-name="T13">□ 創新教學方法與策略　 </text:span><text:span text:style-name="T11"><text:s text:c="3"/></text:span></text:p>
      <text:p text:style-name="P14"><text:span text:style-name="T11">□ 研發創意教材</text:span></text:p>
      <text:p text:style-name="P16"><text:span text:style-name="T11"><text:s text:c="4"/>□ 革新評量方法 <text:s text:c="11"/></text:span></text:p>
      <text:p text:style-name="P16"><text:span text:style-name="T11">　　□ 開發創意課程</text:span></text:p>
      <text:p text:style-name="P17"><text:span text:style-name="T11">□ 其他：_______________________________</text:span></text:p>
      <text:list xml:id="list164852537464970" text:continue-numbering="true" text:style-name="WWNum1">
        <text:list-item>
          <text:p text:style-name="P13"><text:span text:style-name="T9">檢附資料</text:span></text:p>
        </text:list-item>
      </text:list>
      <text:p text:style-name="P1"><text:span text:style-name="T12">□ 代表性之相關影片(約10-15分鐘)，如：應用此共創產品於課堂之影片</text:span></text:p>
      <text:p text:style-name="P15"><text:span text:style-name="T12">□ 代表性之相關照片，如：創意教材之照片 <text:s text:c="17"/></text:span></text:p>
      <text:p text:style-name="P14"><text:span text:style-name="T12">□ 其他可佐證資料：________________________________________</text:span></text:p>
      <text:list xml:id="list164851442531979" text:continue-numbering="true" text:style-name="WWNum1">
        <text:list-item>
          <text:p text:style-name="P13"><text:span text:style-name="T9">成果說明</text:span></text:p>
        </text:list-item>
      </text:list>
      <text:list xml:id="list2963963426601138061" text:style-name="WWNum4">
        <text:list-item>
          <text:p text:style-name="P2"><text:span text:style-name="T3">社群性</text:span></text:p>
        </text:list-item>
      </text:list>
      <text:p text:style-name="P16"><text:span text:style-name="T11"><text:s text:c="5"/>˙</text:span><text:span text:style-name="T4">教育發展與目標。</text:span></text:p>
      <text:p text:style-name="P16"><text:span text:style-name="T11"><text:s text:c="5"/>˙</text:span><text:span text:style-name="T4">社群的發展運作與經營，並具體可行。</text:span></text:p>
      <text:p text:style-name="P16"><text:span text:style-name="T11"><text:s text:c="5"/>˙</text:span><text:span text:style-name="T4">社群發展目標與師生教學具高度關聯性。</text:span></text:p>
      <text:list xml:id="list164851818514751" text:continue-numbering="true" text:style-name="WWNum4">
        <text:list-item>
          <text:p text:style-name="P2"><text:span text:style-name="T3">教師在專業能力之養成規劃。</text:span></text:p>
        </text:list-item>
        <text:list-item>
          <text:p text:style-name="P2"><text:soft-page-break/><text:span text:style-name="T3">貢獻度</text:span></text:p>
        </text:list-item>
      </text:list>
      <text:p text:style-name="P16"><text:span text:style-name="T11"><text:s text:c="5"/>˙</text:span><text:span text:style-name="T4">發展成果符合教學目標的程度。</text:span></text:p>
      <text:p text:style-name="P16"><text:span text:style-name="T11"><text:s text:c="5"/>˙</text:span><text:span text:style-name="T4">發展成果之創新的程度。</text:span></text:p>
      <text:p text:style-name="P16"><text:span text:style-name="T11"><text:s text:c="5"/>˙</text:span><text:span text:style-name="T4">發展成果之內容豐富、完整性的程度。</text:span></text:p>
      <text:p text:style-name="P16"><text:span text:style-name="T11"><text:s text:c="5"/>˙</text:span><text:span text:style-name="T4">發展成果如何結合教學活動。</text:span></text:p>
      <text:p text:style-name="P16"><text:span text:style-name="T11"><text:s text:c="5"/>˙</text:span><text:span text:style-name="T4">關注學生學習及實踐分享歷程。</text:span></text:p>
      <text:p text:style-name="P18"><text:span text:style-name="T14">授權同意書</text:span></text:p>
      <text:p text:style-name="P19"/>
      <text:p text:style-name="P8"><text:span text:style-name="T15"><text:s text:c="17"/></text:span><text:span text:style-name="T16"><text:s/>(以下簡稱申請人，</text:span><text:span text:style-name="T15">並含社群成員</text:span><text:span text:style-name="T16">)申請實踐大學教師專業社群產品報告書，同意將本案成果授權實踐大學(以下簡稱本校)。</text:span></text:p>
      <text:p text:style-name="P5"/>
      <text:p text:style-name="P8"><text:span text:style-name="T19">申請人同意並擔保以下條款：</text:span></text:p>
      <text:list xml:id="list7524644362841874005" text:style-name="WWNum5">
        <text:list-item>
          <text:p text:style-name="P9"><text:span text:style-name="T19">同意授權本校公開展覽該獎勵成果。</text:span></text:p>
        </text:list-item>
        <text:list-item>
          <text:p text:style-name="P9"><text:span text:style-name="T19">申請人授權之教材內容皆為自行創作。</text:span></text:p>
        </text:list-item>
        <text:list-item>
          <text:p text:style-name="P9"><text:span text:style-name="T19">申請人擁有完全權利與權限簽署並履行本同意書，且已取得簽署本同意書必要之第三者同意與授權。</text:span></text:p>
        </text:list-item>
        <text:list-item>
          <text:p text:style-name="P9"><text:span text:style-name="T19">授權之教材無侵害任何第三者之著作權、專利權、商標權、商業機密或其他智慧財產權之情形。</text:span></text:p>
        </text:list-item>
        <text:list-item>
          <text:p text:style-name="P9"><text:span text:style-name="T19">如違反本同意書各項規定，申請人須自負法律責任，本校並得要求申請人返還全數獎勵。於授權教材及本同意書內容範圍內，因可歸責於申請人之事由致本校受有損害，申請人應負賠償本校之責。</text:span></text:p>
        </text:list-item>
      </text:list>
      <text:p text:style-name="P7"/>
      <text:p text:style-name="Standard"><text:span text:style-name="T17"><text:tab/></text:span><text:span text:style-name="T16">此 <text:s/>致</text:span></text:p>
      <text:p text:style-name="P4"/>
      <text:p text:style-name="Standard"><text:span text:style-name="T16">實踐大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8">立同意書人</text:span></text:p>
          </table:table-cell>
          <table:table-cell table:style-name="表格1.A1" office:value-type="string">
            <text:p text:style-name="P3"><text:span text:style-name="T18">電話</text:span></text:p>
          </table:table-cell>
          <table:table-cell table:style-name="表格1.A1" office:value-type="string">
            <text:p text:style-name="P3"><text:span text:style-name="T18">地址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Standard"><text:span text:style-name="T16"><text:tab/></text:span></text:p>
      <text:p text:style-name="P7"/>
      <text:p text:style-name="P6"/>
      <text:p text:style-name="P3"><text:span text:style-name="T16">中 <text:s/><text:tab/>華 <text:s/><text:tab/>民 <text:s/><text:tab/>國<text:tab/><text:tab/> <text:s text:c="5"/>年 <text:s text:c="4"/><text:tab/><text:tab/>月 <text:tab/><text:tab/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17-05-24T08:48:00</meta:print-date>
    <meta:creation-date>2017-10-18T01:49:00</meta:creation-date>
    <dc:date>2017-10-18T05:10:00</dc:date>
    <meta:editing-duration>PT1H31M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40" meta:word-count="612" meta:character-count="871" meta:non-whitespace-character-count="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