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736cm" fo:margin-top="0cm" fo:margin-bottom="0cm" table:align="center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1.131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0.411cm"/>
    </style:style>
    <style:style style:name="表格1.F" style:family="table-column">
      <style:table-column-properties style:column-width="1.088cm"/>
    </style:style>
    <style:style style:name="表格1.G" style:family="table-column">
      <style:table-column-properties style:column-width="0.042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0.139cm"/>
    </style:style>
    <style:style style:name="表格1.K" style:family="table-column">
      <style:table-column-properties style:column-width="0.474cm"/>
    </style:style>
    <style:style style:name="表格1.L" style:family="table-column">
      <style:table-column-properties style:column-width="0.215cm"/>
    </style:style>
    <style:style style:name="表格1.M" style:family="table-column">
      <style:table-column-properties style:column-width="0.686cm"/>
    </style:style>
    <style:style style:name="表格1.N" style:family="table-column">
      <style:table-column-properties style:column-width="0.446cm"/>
    </style:style>
    <style:style style:name="表格1.O" style:family="table-column">
      <style:table-column-properties style:column-width="0.928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118cm"/>
    </style:style>
    <style:style style:name="表格1.S" style:family="table-column">
      <style:table-column-properties style:column-width="0.97cm"/>
    </style:style>
    <style:style style:name="表格1.T" style:family="table-column">
      <style:table-column-properties style:column-width="0.543cm"/>
    </style:style>
    <style:style style:name="表格1.U" style:family="table-column">
      <style:table-column-properties style:column-width="0.587cm"/>
    </style:style>
    <style:style style:name="表格1.Y" style:family="table-column">
      <style:table-column-properties style:column-width="1.125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none" fo:border-top="1.5pt solid #00000a" fo:border-bottom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none" fo:border-right="none" fo:border-top="1.5pt solid #00000a" fo:border-bottom="0.5pt solid #00000a"/>
    </style:style>
    <style:style style:name="表格1.N1" style:family="table-cell">
      <style:table-cell-properties style:vertical-align="middle"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S2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2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25pt solid #00000a"/>
    </style:style>
    <style:style style:name="表格1.6" style:family="table-row">
      <style:table-row-properties style:min-row-height="1.3cm" fo:keep-together="auto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U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U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N9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11" style:family="table-row">
      <style:table-row-properties style:min-row-height="1.563cm" fo:keep-together="auto"/>
    </style:style>
    <style:style style:name="表格1.12" style:family="table-row">
      <style:table-row-properties style:min-row-height="0.801cm" fo:keep-together="auto"/>
    </style:style>
    <style:style style:name="表格1.15" style:family="table-row">
      <style:table-row-properties style:min-row-height="2.136cm" fo:keep-together="auto"/>
    </style:style>
    <style:style style:name="表格1.16" style:family="table-row">
      <style:table-row-properties style:min-row-height="2.051cm" fo:keep-together="auto"/>
    </style:style>
    <style:style style:name="表格1.17" style:family="table-row">
      <style:table-row-properties style:min-row-height="1.499cm" fo:keep-together="auto"/>
    </style:style>
    <style:style style:name="表格1.B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" style:family="table">
      <style:table-properties style:width="18.503cm" fo:margin-top="0cm" fo:margin-bottom="0cm" table:align="center" style:writing-mode="lr-tb"/>
    </style:style>
    <style:style style:name="表格2.A" style:family="table-column">
      <style:table-column-properties style:column-width="4.625cm"/>
    </style:style>
    <style:style style:name="表格2.B" style:family="table-column">
      <style:table-column-properties style:column-width="4.62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503cm" fo:margin-top="0cm" fo:margin-bottom="0cm" table:align="center" style:writing-mode="lr-tb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6.832cm"/>
    </style:style>
    <style:style style:name="表格3.C" style:family="table-column">
      <style:table-column-properties style:column-width="2.23cm"/>
    </style:style>
    <style:style style:name="表格3.D" style:family="table-column">
      <style:table-column-properties style:column-width="7.0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4" style:family="table-row">
      <style:table-row-properties style:min-row-height="1.101cm" fo:keep-together="auto"/>
    </style:style>
    <style:style style:name="表格3.5" style:family="table-row">
      <style:table-row-properties style:min-row-height="3.5cm" fo:keep-together="auto"/>
    </style:style>
    <style:style style:name="表格4" style:family="table">
      <style:table-properties style:width="17.29cm" fo:margin-left="-0.009cm" fo:margin-top="0cm" fo:margin-bottom="0cm" table:align="left" style:writing-mode="lr-tb"/>
    </style:style>
    <style:style style:name="表格4.A" style:family="table-column">
      <style:table-column-properties style:column-width="5.763cm"/>
    </style:style>
    <style:style style:name="表格4.C" style:family="table-column">
      <style:table-column-properties style:column-width="5.76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3cm" fo:keep-together="auto"/>
    </style:style>
    <style:style style:name="表格4.A2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3" style:family="table-row">
      <style:table-row-properties style:min-row-height="0.321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4.C3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-asian="標楷體1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text-properties style:font-name="華康中黑體" style:font-name-asian="華康中黑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left="0.296cm" fo:margin-right="0.212cm" fo:text-indent="-0.296cm" style:auto-text-indent="false"/>
    </style:style>
    <style:style style:name="P21" style:family="paragraph" style:parent-style-name="Standard">
      <style:paragraph-properties fo:margin-left="0.296cm" fo:margin-right="0.212cm" fo:text-indent="-0.296cm" style:auto-text-indent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margin-left="0cm" fo:margin-right="0.212cm" fo:text-indent="0cm" style:auto-text-indent="false"/>
    </style:style>
    <style:style style:name="P23" style:family="paragraph" style:parent-style-name="Standard">
      <style:paragraph-properties fo:margin-left="0.346cm" fo:margin-right="0.212cm" fo:line-height="0.564cm" fo:text-align="center" style:justify-single-word="false" fo:text-indent="-0.346cm" style:auto-text-indent="false"/>
    </style:style>
    <style:style style:name="P24" style:family="paragraph" style:parent-style-name="Standard">
      <style:paragraph-properties fo:margin-top="0.318cm" fo:margin-bottom="0cm" loext:contextual-spacing="false" style:snap-to-layout-grid="false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-0.601cm" fo:text-indent="0cm" style:auto-text-indent="false"/>
    </style:style>
    <style:style style:name="P27" style:family="paragraph" style:parent-style-name="Standard">
      <style:paragraph-properties fo:margin-left="0cm" fo:margin-right="-0.601cm" fo:line-height="0.423cm" fo:text-indent="0cm" style:auto-text-indent="false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>
      <style:paragraph-properties fo:margin-top="0.159cm" fo:margin-bottom="0cm" loext:contextual-spacing="false"/>
    </style:style>
    <style:style style:name="P30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31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fo:background-color="#d8d8d8" loext:char-shading-value="38" style:font-name-asian="標楷體1" style:font-weight-asian="bold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新細明體" style:font-name-asian="新細明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實踐大學遠距課程教學獎助生申請表</text:span></text:p>
      <text:p text:style-name="P5"><text:span text:style-name="T2">填表日期： <text:s text:c="4"/>年 <text:s text:c="4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B" table:number-columns-repeated="2"/>
        <table:table-column table:style-name="表格1.C"/>
        <table:table-column table:style-name="表格1.Y"/>
        <table:table-row table:style-name="表格1.1">
          <table:table-cell table:style-name="表格1.A1" office:value-type="string">
            <text:p text:style-name="P4"><text:span text:style-name="T2">院系(所)別</text:span></text:p>
          </table:table-cell>
          <table:table-cell table:style-name="表格1.B1" table:number-columns-spanned="5" office:value-type="string">
            <text:p text:style-name="P5"><text:span text:style-name="T2">學院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4"><text:span text:style-name="T2">□碩士班</text:span></text:p>
            <text:p text:style-name="P4"><text:span text:style-name="T2">□大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2" office:value-type="string">
            <text:p text:style-name="P18"><text:span text:style-name="T2">系(所) <text:s text:c="4"/>年 <text:s text:c="4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姓 <text:s text:c="3"/>名</text:span>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4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4"><text:span text:style-name="T2"><text:s text:c="4"/>年 <text:s text:c="6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學 <text:s text:c="3"/>號</text:span>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4"><text:span text:style-name="T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聯絡電話</text:span></text:p>
            <text:p text:style-name="P4"><text:span text:style-name="T2">（手機）</text:span></text:p>
          </table:table-cell>
          <table:table-cell table:style-name="表格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4"><text:span text:style-name="T2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4"><text:span text:style-name="T2">是否從事危險性學習活動</text:span></text:p>
            <text:p text:style-name="P4"><text:span text:style-name="T2">之服務內容</text:span></text:p>
          </table:table-cell>
          <table:covered-table-cell/>
          <table:covered-table-cell/>
          <table:covered-table-cell/>
          <table:table-cell table:style-name="表格1.E5" table:number-columns-spanned="21" office:value-type="string">
            <text:p text:style-name="P19"><text:span text:style-name="T2">□是，服務內容：</text:span><text:span text:style-name="T3"> <text:s text:c="27"/></text:span></text:p>
            <text:p text:style-name="P19"><text:span text:style-name="T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<text:span text:style-name="T2">是否曾擔任過教學助理</text:span>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 text:style-name="P19"><text:span text:style-name="T2">□是，</text:span><text:span text:style-name="T5">曾於</text:span><text:span text:style-name="T6"> <text:s text:c="4"/></text:span><text:span text:style-name="T5">學年第</text:span><text:span text:style-name="T6"> <text:s text:c="4"/></text:span><text:span text:style-name="T5">學期，課程：</text:span><text:span text:style-name="T6"> <text:s text:c="15"/></text:span></text:p>
            <text:p text:style-name="P19"><text:span text:style-name="T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4"><text:span text:style-name="T5">課</text:span></text:p>
            <text:p text:style-name="P4"><text:span text:style-name="T5">程</text:span></text:p>
            <text:p text:style-name="P4"><text:span text:style-name="T5">資</text:span></text:p>
            <text:p text:style-name="P4"><text:span text:style-name="T5">訊</text:span></text:p>
          </table:table-cell>
          <table:table-cell table:style-name="表格1.A1" table:number-columns-spanned="3" office:value-type="string">
            <text:p text:style-name="P4"><text:span text:style-name="T5">學年度/學期</text:span></text:p>
          </table:table-cell>
          <table:covered-table-cell/>
          <table:covered-table-cell/>
          <table:table-cell table:style-name="表格1.E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7" office:value-type="string">
            <text:p text:style-name="P4"><text:span text:style-name="T2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4"><text:span text:style-name="T2">授課教師姓名</text:span></text:p>
          </table:table-cell>
          <table:covered-table-cell/>
          <table:covered-table-cell/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"><text:span text:style-name="T2">教師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4"><text:span text:style-name="T2">E-Mail</text:span></text:p>
          </table:table-cell>
          <table:covered-table-cell/>
          <table:covered-table-cell/>
          <table:table-cell table:style-name="表格1.J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7" office:value-type="string">
            <text:p text:style-name="P4"><text:span text:style-name="T2">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3" office:value-type="string">
            <text:p text:style-name="P4"><text:span text:style-name="T2">課程時段</text:span></text:p>
          </table:table-cell>
          <table:covered-table-cell/>
          <table:covered-table-cell/>
          <table:table-cell table:style-name="表格1.E10" table:number-columns-spanned="21" office:value-type="string">
            <text:p text:style-name="P14"><text:span text:style-name="T2">星期</text:span><text:span text:style-name="T3"> <text:s text:c="9"/></text:span><text:span text:style-name="T2">，</text:span><text:span text:style-name="T3">　　　</text:span><text:span text:style-name="T2">午</text:span><text:span text:style-name="T3">　　　</text:span><text:span text:style-name="T2">時至</text:span><text:span text:style-name="T3">　　　</text:span><text:span text:style-name="T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2">檢附資料</text:span></text:p>
          </table:table-cell>
          <table:table-cell table:style-name="表格1.U7" table:number-columns-spanned="24" office:value-type="string">
            <text:p text:style-name="P20"><text:span text:style-name="T10">1.彰化銀行或其他銀行、郵局存摺影本</text:span><text:span text:style-name="T11">(限本人)</text:span><text:span text:style-name="T10">，提供其他銀行或郵局帳號者，每次匯款金額將扣30元手續費。</text:span></text:p>
            <text:p text:style-name="P22"><text:span text:style-name="T10">2.教學獎助生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<text:span text:style-name="T5">銀行名稱</text:span></text:p>
          </table:table-cell>
          <table:table-cell table:style-name="表格1.B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6"><text:span text:style-name="T5">銀行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<text:span text:style-name="T5">分行名稱</text:span></text:p>
          </table:table-cell>
          <table:table-cell table:style-name="表格1.B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6"><text:span text:style-name="T5">分行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<text:span text:style-name="T5">銀行帳號</text:span>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U8" office:value-type="string">
            <text:p text:style-name="P21"/>
          </table:table-cell>
        </table:table-row>
        <table:table-row table:style-name="表格1.15">
          <table:table-cell table:style-name="表格1.A8" table:number-columns-spanned="25" office:value-type="string">
            <text:p text:style-name="P23"><text:span text:style-name="T7">存摺影本黏貼處</text:span></text:p>
            <text:p text:style-name="P23"><text:span text:style-name="T7">(請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"><text:span text:style-name="T2">請略述欲申請輔導教學科目之學習經驗</text:span></text:p>
          </table:table-cell>
          <table:table-cell table:style-name="表格1.U8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><text:span text:style-name="T2">教學獎助生</text:span></text:p>
            <text:p text:style-name="P4"><text:span text:style-name="T2">親筆簽名</text:span></text:p>
          </table:table-cell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<text:span text:style-name="T5">申請課程</text:span></text:p>
            <text:p text:style-name="P4"><text:span text:style-name="T5">授課老師簽章</text:span></text:p>
          </table:table-cell>
          <table:covered-table-cell/>
          <table:covered-table-cell/>
          <table:covered-table-cell/>
          <table:covered-table-cell/>
          <table:table-cell table:style-name="表格1.U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0" office:value-type="string">
            <text:p text:style-name="P4"><text:span text:style-name="T2">各系(所)主任</text:span></text:p>
            <text:p text:style-name="P4"><text:span text:style-name="T2">簽章</text:span></text:p>
          </table:table-cell>
          <table:table-cell table:style-name="表格1.B1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4"><text:span text:style-name="T2">教學發展中心審核結果</text:span>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10" office:value-type="string">
            <text:p text:style-name="P17"><text:span text:style-name="T12">□通過 <text:s text:c="7"/>□不通過</text:span></text:p>
            <text:p text:style-name="P24"><text:span text:style-name="T12">獎助學金金額：</text:span><text:span text:style-name="T1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text:span text:style-name="T2">備註：以上表格請確實填報，所提供之資料供本校教學發展中心使用。</text:span></text:p>
      <text:p text:style-name="P28"><text:span text:style-name="T8">實踐大學教學獎助生同意書</text:span><text:bookmark text:name="_GoBack"/></text:p>
      <text:p text:style-name="Standard"><text:span text:style-name="T5">學生基本資料</text:span>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office:value-type="string">
            <text:p text:style-name="P4"><text:span text:style-name="T5">系級</text:span></text:p>
          </table:table-cell>
          <table:table-cell table:style-name="表格2.A1" office:value-type="string">
            <text:p text:style-name="P4"><text:span text:style-name="T5">學號</text:span></text:p>
          </table:table-cell>
          <table:table-cell table:style-name="表格2.A1" office:value-type="string">
            <text:p text:style-name="P4"><text:span text:style-name="T5">姓名</text:span></text:p>
          </table:table-cell>
          <table:table-cell table:style-name="表格2.A1" office:value-type="string">
            <text:p text:style-name="P4"><text:span text:style-name="T5">電話</text:span>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29"><text:span text:style-name="T5">學習活動計畫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list xml:id="list3249766646777662400" text:style-name="WWNum3">
              <text:list-item>
                <text:p text:style-name="P2"><text:span text:style-name="T2">未修習過者，請選修「233400 / 日訊選A / 教學實習」或「234700 / 進資選A / 教學實習」。</text:span></text:p>
              </text:list-item>
              <text:list-item>
                <text:p text:style-name="P2"><text:span text:style-name="T2">106學年度第1學期已修習過者，請選修「234500 / 日訊選B / 教學實習」或「234800 / 進資選B / 教學實習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<text:span text:style-name="T5">學年度</text:span></text:p>
          </table:table-cell>
          <table:table-cell table:style-name="表格3.A2" office:value-type="string">
            <text:p text:style-name="P11"/>
          </table:table-cell>
          <table:table-cell table:style-name="表格3.C2" office:value-type="string">
            <text:p text:style-name="P4"><text:span text:style-name="T5">學期</text:span></text:p>
          </table:table-cell>
          <table:table-cell table:style-name="表格3.D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4"><text:span text:style-name="T5">開課代碼</text:span></text:p>
          </table:table-cell>
          <table:table-cell table:style-name="表格3.A2" office:value-type="string">
            <text:p text:style-name="P4"><text:span text:style-name="T5">課程名稱</text:span></text:p>
          </table:table-cell>
          <table:table-cell table:style-name="表格3.A2" table:number-columns-spanned="2" office:value-type="string">
            <text:p text:style-name="P4"><text:span text:style-name="T5">任課教師</text:span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table:number-columns-spanned="2" office:value-type="string">
            <text:p text:style-name="P11"/>
          </table:table-cell>
          <table:covered-table-cell/>
        </table:table-row>
        <table:table-row table:style-name="表格3.5">
          <table:table-cell table:style-name="表格3.A1" office:value-type="string">
            <text:p text:style-name="Standard"><text:span text:style-name="T5">學習內容</text:span></text:p>
          </table:table-cell>
          <table:table-cell table:style-name="表格3.A2" table:number-columns-spanned="3" office:value-type="string">
            <text:list xml:id="list8356865092417184294" text:style-name="WWNum2">
              <text:list-item>
                <text:p text:style-name="P3"><text:span text:style-name="T5">編寫學習大綱 <text:s text:c="2"/></text:span><text:span text:style-name="T14"><text:s text:c="18"/>□ </text:span><text:span text:style-name="T5">學習指導實驗</text:span></text:p>
              </text:list-item>
              <text:list-item>
                <text:p text:style-name="P3"><text:span text:style-name="T5">學習練習班級經營與師生互動</text:span><text:span text:style-name="T14"> <text:s text:c="6"/>□ </text:span><text:span text:style-name="T5">指導學生作業</text:span></text:p>
              </text:list-item>
              <text:list-item>
                <text:p text:style-name="P3"><text:span text:style-name="T5">學習評量學生學習狀況 <text:s text:c="3"/></text:span><text:span text:style-name="T14"><text:s text:c="9"/>□ </text:span><text:span text:style-name="T5">資料之準備與分析</text:span></text:p>
              </text:list-item>
              <text:list-item>
                <text:p text:style-name="P3"><text:span text:style-name="T5">統整討論和服務成果 </text:span><text:span text:style-name="T14"><text:s text:c="14"/>□ </text:span><text:span text:style-name="T5">和學生共同校外教學及服務</text:span></text:p>
              </text:list-item>
              <text:list-item>
                <text:p text:style-name="P3"><text:span text:style-name="T5">其他（請說明）</text:span><text:span text:style-name="T6"> <text:s text:c="55"/></text:span></text:p>
              </text:list-item>
            </text:list>
          </table:table-cell>
          <table:covered-table-cell/>
          <table:covered-table-cell/>
        </table:table-row>
      </table:table>
      <text:p text:style-name="P30"><text:span text:style-name="T5">說明：</text:span></text:p>
      <text:p text:style-name="P31"><text:span text:style-name="T2">1.本同意書確認學生同意遵守教育部〈專科以上強化學生兼任助理學習與勞動權益保障處理要點〉及其他相關法規，擔任教學獎助生(學習型教學助理)。</text:span></text:p>
      <text:p text:style-name="P31"><text:span text:style-name="T2">2.</text:span><text:span text:style-name="T10">教學獎助生須選修「教學實習」課程，期中及期末均須繳交活動成果報告，以評量學習狀況及成果。</text:span></text:p>
      <text:p text:style-name="P31"><text:span text:style-name="T2">3.擔任教學獎助生者，是以教育和學習為目的，不納入勞雇關係之相關保險，學校將額外辦理教學獎助生團體保險。</text:span></text:p>
      <text:p text:style-name="P31"><text:span text:style-name="T2">4.教學獎助生在教育及學習活動中產生之個人著作，除另有約定外，將以學生為著作人，但同意無償授權本校進行教育目的之運用。</text:span></text:p>
      <text:p text:style-name="P31"><text:span text:style-name="T2">5.</text:span><text:span text:style-name="T10">本人</text:span><text:span text:style-name="T4">　　　　　</text:span><text:span text:style-name="T10">意並授權學校拍攝、修飾、使用、公開展示本人擔任教學獎助生時，於教學實習輔導上之肖像、名字、聲音…等，並使用本人繳交成果報告之相關教學內容、文字、影像等於教學發展中心相關成果展與教學資源報告使用。</text:span>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4"><text:span text:style-name="T5">學生簽名</text:span></text:p>
          </table:table-cell>
          <table:table-cell table:style-name="表格4.A1" office:value-type="string">
            <text:p text:style-name="P4"><text:span text:style-name="T5">教師簽名</text:span></text:p>
          </table:table-cell>
          <table:table-cell table:style-name="表格4.A1" office:value-type="string">
            <text:p text:style-name="P4"><text:span text:style-name="T5">系主任</text:span></text:p>
          </table:table-cell>
        </table:table-row>
        <table:table-row table:style-name="表格4.2">
          <table:table-cell table:style-name="表格4.A2" office:value-type="string">
            <text:p text:style-name="P6"><text:span text:style-name="T9"><text:s text:c="7"/>年 <text:s text:c="4"/>月 <text:s text:c="4"/>日</text:span></text:p>
          </table:table-cell>
          <table:table-cell table:style-name="表格4.A2" office:value-type="string">
            <text:p text:style-name="P6"><text:span text:style-name="T9">年 <text:s text:c="4"/>月 <text:s text:c="4"/>日</text:span></text:p>
          </table:table-cell>
          <table:table-cell table:style-name="表格4.A2" office:value-type="string">
            <text:p text:style-name="P6"><text:span text:style-name="T9">年 <text:s text:c="4"/>月 <text:s text:c="4"/>日</text:span></text:p>
          </table:table-cell>
        </table:table-row>
        <table:table-row table:style-name="表格4.3">
          <table:table-cell table:style-name="表格4.A3" office:value-type="string">
            <text:p text:style-name="P15"><text:span text:style-name="T9">已詳閱上述事項，本人同意擔任教學獎助生</text:span></text:p>
          </table:table-cell>
          <table:table-cell table:style-name="表格4.A3" office:value-type="string">
            <text:p text:style-name="P25"><text:span text:style-name="T9">教學獎助生以學習為主要目的，教</text:span><text:soft-page-break/><text:span text:style-name="T9">師應有指導學生專業知識之行為</text:span></text:p>
          </table:table-cell>
          <table:table-cell table:style-name="表格4.C3" office:value-type="string">
            <text:p text:style-name="P1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2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044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6cm" fo:margin-left="0cm" fo:margin-right="0cm" fo:margin-top="0.125cm" style:dynamic-spacing="true"/>
      </style:footer-style>
    </style:page-layout>
  </office:automatic-styles>
  <office:master-styles>
    <style:master-page style:name="Standard" style:page-layout-name="Mpm1">
      <style:footer>
        <text:p text:style-name="MP1">107.2.21修正，V1.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dc:creator>chaoi</dc:creator>
    <meta:editing-cycles>26</meta:editing-cycles>
    <meta:print-date>2018-02-21T01:28:00</meta:print-date>
    <meta:creation-date>2018-02-21T00:56:00</meta:creation-date>
    <dc:date>2018-02-21T03:13:00</dc:date>
    <meta:editing-duration>PT44M</meta:editing-duration>
    <meta:generator>LibreOffice/5.1.6.2$Windows_x86 LibreOffice_project/07ac168c60a517dba0f0d7bc7540f5afa45f0909</meta:generator>
    <meta:document-statistic meta:table-count="4" meta:image-count="0" meta:object-count="0" meta:page-count="4" meta:paragraph-count="90" meta:word-count="981" meta:character-count="1349" meta:non-whitespace-character-count="10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