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7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0.453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205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632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0.504cm"/>
    </style:style>
    <style:style style:name="表格1.M" style:family="table-column">
      <style:table-column-properties style:column-width="1.249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4.544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1.D1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none" fo:border-top="4.5pt double #000000" fo:border-bottom="0.25pt solid #000000" style:writing-mode="lr-tb"/>
    </style:style>
    <style:style style:name="表格1.F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25pt solid #000000" style:writing-mode="lr-tb"/>
    </style:style>
    <style:style style:name="表格1.M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M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2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.M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25pt solid #000000" fo:border-bottom="1.5pt solid #000000" style:writing-mode="lr-tb"/>
    </style:style>
    <style:style style:name="表格1.4" style:family="table-row">
      <style:table-row-properties style:min-row-height="0.418cm" fo:keep-together="always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75pt solid #000000" style:writing-mode="lr-tb"/>
    </style:style>
    <style:style style:name="表格1.D4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none" fo:border-top="0.75pt solid #000000" fo:border-bottom="0.25pt solid #000000" style:writing-mode="lr-tb"/>
    </style:style>
    <style:style style:name="表格1.D8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25pt solid #000000" style:writing-mode="lr-tb"/>
    </style:style>
    <style:style style:name="表格1.9" style:family="table-row">
      <style:table-row-properties style:min-row-height="0.28cm" fo:keep-together="always"/>
    </style:style>
    <style:style style:name="表格1.A9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0.25pt solid #000000" fo:border-bottom="1.5pt solid #000000" style:writing-mode="lr-tb"/>
    </style:style>
    <style:style style:name="表格1.10" style:family="table-row">
      <style:table-row-properties style:min-row-height="11.225cm" fo:keep-together="auto"/>
    </style:style>
    <style:style style:name="表格1.B10" style:family="table-cell">
      <style:table-cell-properties style:vertical-align="middle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style:vertical-align="middle" style:border-line-width-left="0.106cm 0.026cm 0.02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13" style:family="table-row">
      <style:table-row-properties style:min-row-height="1.014cm" fo:keep-together="auto"/>
    </style:style>
    <style:style style:name="表格1.K1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2.663cm" fo:keep-together="auto"/>
    </style:style>
    <style:style style:name="表格1.A1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D1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048cm" fo:margin-left="0cm" table:align="left" style:writing-mode="lr-tb"/>
    </style:style>
    <style:style style:name="表格2.A" style:family="table-column">
      <style:table-column-properties style:column-width="4.507cm"/>
    </style:style>
    <style:style style:name="表格2.C" style:family="table-column">
      <style:table-column-properties style:column-width="4.509cm"/>
    </style:style>
    <style:style style:name="表格2.D" style:family="table-column">
      <style:table-column-properties style:column-width="4.52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top="0.095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095cm" fo:margin-bottom="0.095cm" loext:contextual-spacing="false"/>
    </style:style>
    <style:style style:name="P23" style:family="paragraph" style:parent-style-name="Standard">
      <style:paragraph-properties fo:margin-top="0.095cm" fo:margin-bottom="0.095cm" loext:contextual-spacing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top="0.095cm" fo:margin-bottom="0.095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95cm" fo:margin-bottom="0.095cm" loext:contextual-spacing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top="0.095cm" fo:margin-bottom="0.095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0.095cm" fo:margin-bottom="0.095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top="0.095cm" fo:margin-bottom="0.095cm" loext:contextual-spacing="false" fo:text-align="center" style:justify-single-word="false"/>
    </style:style>
    <style:style style:name="P29" style:family="paragraph" style:parent-style-name="Standard">
      <style:paragraph-properties fo:margin-top="0.095cm" fo:margin-bottom="0.095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top="0.095cm" fo:margin-bottom="0.095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1.277cm" fo:margin-right="0cm" fo:text-align="justify" style:justify-single-word="false" fo:text-indent="-0.464cm" style:auto-text-indent="false"/>
    </style:style>
    <style:style style:name="P32" style:family="paragraph" style:parent-style-name="Standard">
      <style:paragraph-properties fo:margin-left="1.277cm" fo:margin-right="0cm" fo:line-height="0.635cm" fo:text-align="justify" style:justify-single-word="false" fo:text-indent="-0.464cm" style:auto-text-indent="false"/>
    </style:style>
    <style:style style:name="P33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top="0.095cm" fo:margin-bottom="0.076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095cm" fo:margin-bottom="0.076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top="0.095cm" fo:margin-bottom="0.076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top="0.095cm" fo:margin-bottom="0.076cm" loext:contextual-spacing="false" fo:text-align="center" style:justify-single-word="false" style:snap-to-layout-grid="false"/>
      <style:text-properties fo:font-size="10pt" style:font-name-asian="標楷體" style:font-size-asian="10pt" style:font-size-complex="13pt"/>
    </style:style>
    <style:style style:name="P38" style:family="paragraph" style:parent-style-name="Standard">
      <style:paragraph-properties fo:margin-top="0.095cm" fo:margin-bottom="0.076cm" loext:contextual-spacing="false" fo:line-height="0.494cm" fo:text-align="center" style:justify-single-word="false" style:snap-to-layout-grid="false"/>
    </style:style>
    <style:style style:name="P39" style:family="paragraph" style:parent-style-name="Standard">
      <style:paragraph-properties fo:margin-left="-0.25cm" fo:margin-right="0cm" fo:margin-top="0.159cm" fo:margin-bottom="0cm" loext:contextual-spacing="false" fo:line-height="0.529cm" fo:text-align="justify" style:justify-single-word="false" fo:text-indent="0cm" style:auto-text-indent="false">
        <style:tab-stops>
          <style:tab-stop style:position="1.672cm"/>
        </style:tab-stops>
      </style:paragraph-properties>
    </style:style>
    <style:style style:name="P40" style:family="paragraph" style:parent-style-name="Standard">
      <style:paragraph-properties fo:margin-left="-0.25cm" fo:margin-right="0cm" fo:margin-top="0.159cm" fo:margin-bottom="0cm" loext:contextual-spacing="false" fo:line-height="0.529cm" fo:text-align="justify" style:justify-single-word="false" fo:text-indent="0cm" style:auto-text-indent="false">
        <style:tab-stops>
          <style:tab-stop style:position="1.672cm"/>
        </style:tab-stops>
      </style:paragraph-properties>
    </style:style>
    <style:style style:name="P41" style:family="paragraph" style:parent-style-name="Standard">
      <style:paragraph-properties fo:margin-left="0.249cm" fo:margin-right="0cm" fo:margin-top="0.159cm" fo:margin-bottom="0cm" loext:contextual-spacing="false" fo:line-height="0.529cm" fo:text-align="justify" style:justify-single-word="false" fo:text-indent="-0.499cm" style:auto-text-indent="false">
        <style:tab-stops>
          <style:tab-stop style:position="1.672cm"/>
        </style:tab-stops>
      </style:paragraph-properties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0.249cm" fo:margin-right="0cm" fo:margin-top="0.159cm" fo:margin-bottom="0cm" loext:contextual-spacing="false" fo:line-height="0.529cm" fo:text-align="justify" style:justify-single-word="false" fo:text-indent="-0.499cm" style:auto-text-indent="false">
        <style:tab-stops>
          <style:tab-stop style:position="1.672cm"/>
        </style:tab-stops>
      </style:paragraph-properties>
    </style:style>
    <style:style style:name="P43" style:family="paragraph" style:parent-style-name="Standard">
      <style:paragraph-properties fo:margin-left="0.25cm" fo:margin-right="0cm" fo:margin-top="0.159cm" fo:margin-bottom="0cm" loext:contextual-spacing="false" fo:line-height="0.529cm" fo:text-align="justify" style:justify-single-word="false" fo:text-indent="-0.501cm" style:auto-text-indent="false">
        <style:tab-stops>
          <style:tab-stop style:position="1.67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fo:font-weight="bold" style:font-name-asian="Times New Roman" style:font-size-asian="13pt" style:font-weight-asian="bold" style:font-size-complex="13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實踐大學教師專業成長研習活動<text:span text:style-name="T3">「</text:span>教學評鑑認證/經費<text:span text:style-name="T3">」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2"><text:span text:style-name="T9">學</text:span><text:span text:style-name="T11"> </text:span><text:span text:style-name="T9">年</text:span><text:span text:style-name="T11"> </text:span><text:span text:style-name="T9">度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F1" office:value-type="string">
            <text:p text:style-name="P24">學期</text:p>
          </table:table-cell>
          <table:table-cell table:style-name="表格1.F1" table:number-columns-spanned="3" office:value-type="string">
            <text:p text:style-name="P26"/>
          </table:table-cell>
          <table:covered-table-cell/>
          <table:covered-table-cell/>
          <table:table-cell table:style-name="表格1.F1" table:number-columns-spanned="3" office:value-type="string">
            <text:p text:style-name="P29">申請日期</text:p>
          </table:table-cell>
          <table:covered-table-cell/>
          <table:covered-table-cell/>
          <table:table-cell table:style-name="表格1.M1" table:number-columns-spanned="3" office:value-type="string">
            <text:p text:style-name="P22"><text:span text:style-name="T4"><text:s text:c="6"/></text:span><text:span text:style-name="T5">年</text:span><text:span text:style-name="T4"> <text:s text:c="5"/></text:span><text:span text:style-name="T5">月</text:span><text:span text:style-name="T4"> <text:s text:c="5"/></text:span><text:span text:style-name="T5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主辦單位</text:p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columns-spanned="6" office:value-type="string">
            <text:p text:style-name="P24">活動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<text:span text:style-name="T9">連絡電話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3"/>
          </table:table-cell>
          <table:covered-table-cell/>
          <table:covered-table-cell/>
          <table:table-cell table:style-name="表格1.G3" table:number-columns-spanned="6" office:value-type="string">
            <text:p text:style-name="P28"><text:span text:style-name="T9">電</text:span><text:span text:style-name="T11"> </text:span><text:span text:style-name="T9">子</text:span><text:span text:style-name="T11"> </text:span><text:span text:style-name="T9">郵</text:span><text:span text:style-name="T11"> </text:span><text:span text:style-name="T9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1">活動資訊</text:p>
          </table:table-cell>
          <table:table-cell table:style-name="表格1.B4" table:number-columns-spanned="2" office:value-type="string">
            <text:p text:style-name="P5">活動主題</text:p>
          </table:table-cell>
          <table:covered-table-cell/>
          <table:table-cell table:style-name="表格1.D4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<text:span text:style-name="T9">主</text:span><text:span text:style-name="T11"> </text:span><text:span text:style-name="T9">講</text:span><text:span text:style-name="T11"> </text:span><text:span text:style-name="T9">人</text:span></text:p>
          </table:table-cell>
          <table:covered-table-cell/>
          <table:table-cell table:style-name="表格1.D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24">服務機構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6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<text:span text:style-name="T9">日</text:span><text:span text:style-name="T11"> <text:s text:c="3"/></text:span><text:span text:style-name="T9">期</text:span></text:p>
          </table:table-cell>
          <table:covered-table-cell/>
          <table:table-cell table:style-name="表格1.D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28"><text:span text:style-name="T9">時</text:span><text:span text:style-name="T11"> <text:s text:c="3"/></text:span><text:span text:style-name="T9">間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6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<text:span text:style-name="T9">地</text:span><text:span text:style-name="T11"> <text:s text:c="3"/></text:span><text:span text:style-name="T9">點</text:span></text:p>
          </table:table-cell>
          <table:covered-table-cell/>
          <table:table-cell table:style-name="表格1.D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28"><text:span text:style-name="T9">預</text:span><text:span text:style-name="T9">估教師參與</text:span><text:span text:style-name="T9">人數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6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>活動屬性</text:p>
          </table:table-cell>
          <table:covered-table-cell/>
          <table:table-cell table:style-name="表格1.D8" table:number-columns-spanned="12" office:value-type="string">
            <text:p text:style-name="P4"><text:span text:style-name="T5">□教學知能</text:span><text:span text:style-name="T5"> <text:s/></text:span><text:span text:style-name="T5">□教學觀摩</text:span><text:span text:style-name="T5"> <text:s/></text:span><text:span text:style-name="T5">□</text:span><text:span text:style-name="T5">專業</text:span><text:span text:style-name="T5">研究</text:span><text:span text:style-name="T5"> <text:s/></text:span><text:span text:style-name="T5">□</text:span><text:span text:style-name="T5">學習評量 <text:s/></text:span><text:span text:style-name="T5">□</text:span><text:span text:style-name="T5">其他</text:span><text:span text:style-name="T4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">內容規畫</text:p>
          </table:table-cell>
          <table:covered-table-cell/>
          <table:table-cell table:style-name="表格1.D9" table:number-columns-spanned="12" office:value-type="string">
            <text:p text:style-name="P4"><text:span text:style-name="T9">(</text:span><text:span text:style-name="T9">請簡述活動的目標</text:span><text:span text:style-name="T9">、</text:span><text:span text:style-name="T9">辦理方式及</text:span><text:span text:style-name="T5">預期成效</text:span><text:span text:style-name="T9">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1">申請項目</text:p>
          </table:table-cell>
          <table:table-cell table:style-name="表格1.B10" table:number-columns-spanned="14" office:value-type="string">
            <text:p text:style-name="P3"><text:span text:style-name="T9">(請依需求勾選申請項目)</text:span></text:p>
            <text:p text:style-name="P21"><text:span text:style-name="T5">□</text:span><text:span text:style-name="T5"> </text:span><text:span text:style-name="T7">申請為教學評鑑認證 - 教師專業成長研習活動</text:span></text:p>
            <text:p text:style-name="P31"><text:span text:style-name="T9">1.須於</text:span><text:span text:style-name="T5">「</text:span><text:span text:style-name="T14">實踐大學-研習課程資訊系統</text:span><text:span text:style-name="T5">」</text:span><text:span text:style-name="T9">開課</text:span><text:span text:style-name="T9">。</text:span></text:p>
            <text:p text:style-name="P32"><text:span text:style-name="T9">2.</text:span><text:span text:style-name="T9">務必於</text:span><text:span text:style-name="T5">「</text:span><text:span text:style-name="T14">研習課程資訊系統</text:span><text:span text:style-name="T5">」</text:span><text:span text:style-name="T9">的</text:span><text:span text:style-name="T12">協辦單位</text:span><text:span text:style-name="T14">欄位</text:span><text:span text:style-name="T9">選擇</text:span><text:span text:style-name="T5">「</text:span><text:span text:style-name="T14">教學發展</text:span><text:span text:style-name="T14">一</text:span><text:span text:style-name="T14">中心</text:span><text:span text:style-name="T5">」，</text:span><text:span text:style-name="T7">避免於當學期結束後影響統計教師參與專業成長研習活動次數</text:span><text:span text:style-name="T5">。</text:span></text:p>
            <text:p text:style-name="P32"><text:span text:style-name="T9">3.</text:span><text:span text:style-name="T5">須符合各學院/系所之教師教學專業成長的需求，以精進教師教學專業成長。</text:span></text:p>
            <text:p text:style-name="P33">□ <text:span text:style-name="T1">申請活動經費</text:span>(請填寫以下表格資料，並依照教育部經費規定編列)</text:p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4"><text:span text:style-name="T9">項</text:span><text:span text:style-name="T11"> <text:s/></text:span><text:span text:style-name="T9">目</text:span></text:p>
                </table:table-cell>
                <table:table-cell table:style-name="表格2.A1" office:value-type="string">
                  <text:p text:style-name="P34"><text:span text:style-name="T9">單</text:span><text:span text:style-name="T11"> <text:s/></text:span><text:span text:style-name="T9">價</text:span></text:p>
                </table:table-cell>
                <table:table-cell table:style-name="表格2.A1" office:value-type="string">
                  <text:p text:style-name="P34"><text:span text:style-name="T9">數</text:span><text:span text:style-name="T11"> <text:s/></text:span><text:span text:style-name="T9">量</text:span></text:p>
                </table:table-cell>
                <table:table-cell table:style-name="表格2.D1" office:value-type="string">
                  <text:p text:style-name="P34"><text:span text:style-name="T9">金</text:span><text:span text:style-name="T11"> <text:s/></text:span><text:span text:style-name="T9">額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34"><text:span text:style-name="T9">講座鐘點</text:span><text:span text:style-name="T9">費</text:span></text:p>
                </table:table-cell>
                <table:table-cell table:style-name="表格2.B2" office:value-type="string">
                  <text:p text:style-name="P37"/>
                </table:table-cell>
                <table:table-cell table:style-name="表格2.C2" office:value-type="string">
                  <text:p text:style-name="P6"/>
                </table:table-cell>
                <table:table-cell table:style-name="表格2.D2" office:value-type="string">
                  <text:p text:style-name="P6"/>
                </table:table-cell>
              </table:table-row>
              <table:table-row table:style-name="表格2.1">
                <table:table-cell table:style-name="表格2.A3" office:value-type="string">
                  <text:p text:style-name="P34"><text:span text:style-name="T9">印</text:span><text:span text:style-name="T9">刷</text:span><text:span text:style-name="T9">費</text:span></text:p>
                </table:table-cell>
                <table:table-cell table:style-name="表格2.B3" office:value-type="string">
                  <text:p text:style-name="P35"/>
                </table:table-cell>
                <table:table-cell table:style-name="表格2.C3" office:value-type="string">
                  <text:p text:style-name="P6"/>
                </table:table-cell>
                <table:table-cell table:style-name="表格2.D3" office:value-type="string">
                  <text:p text:style-name="P6"/>
                </table:table-cell>
              </table:table-row>
              <table:table-row table:style-name="表格2.1">
                <table:table-cell table:style-name="表格2.A4" office:value-type="string">
                  <text:p text:style-name="P35">工讀費</text:p>
                </table:table-cell>
                <table:table-cell table:style-name="表格2.B4" office:value-type="string">
                  <text:p text:style-name="P38"><text:span text:style-name="T9">140元/小時</text:span></text:p>
                </table:table-cell>
                <table:table-cell table:style-name="表格2.C4" office:value-type="string">
                  <text:p text:style-name="P6"/>
                </table:table-cell>
                <table:table-cell table:style-name="表格2.D4" office:value-type="string">
                  <text:p text:style-name="P6"/>
                </table:table-cell>
              </table:table-row>
              <table:table-row table:style-name="表格2.1">
                <table:table-cell table:style-name="表格2.A5" office:value-type="string">
                  <text:p text:style-name="P35">勞保、勞退</text:p>
                </table:table-cell>
                <table:table-cell table:style-name="表格2.B5" office:value-type="string">
                  <text:p text:style-name="P35"/>
                </table:table-cell>
                <table:table-cell table:style-name="表格2.C5" office:value-type="string">
                  <text:p text:style-name="P6"/>
                </table:table-cell>
                <table:table-cell table:style-name="表格2.D5" office:value-type="string">
                  <text:p text:style-name="P6"/>
                </table:table-cell>
              </table:table-row>
              <table:table-row table:style-name="表格2.1">
                <table:table-cell table:style-name="表格2.A6" office:value-type="string">
                  <text:p text:style-name="P35">二代健保</text:p>
                </table:table-cell>
                <table:table-cell table:style-name="表格2.B6" office:value-type="string">
                  <text:p text:style-name="P35"/>
                </table:table-cell>
                <table:table-cell table:style-name="表格2.C6" office:value-type="string">
                  <text:p text:style-name="P6"/>
                </table:table-cell>
                <table:table-cell table:style-name="表格2.D6" office:value-type="string">
                  <text:p text:style-name="P6"/>
                </table:table-cell>
              </table:table-row>
              <table:table-row table:style-name="表格2.1">
                <table:table-cell table:style-name="表格2.A7" office:value-type="string">
                  <text:p text:style-name="P35">雜支</text:p>
                </table:table-cell>
                <table:table-cell table:style-name="表格2.B7" office:value-type="string">
                  <text:p text:style-name="P35"/>
                </table:table-cell>
                <table:table-cell table:style-name="表格2.C7" office:value-type="string">
                  <text:p text:style-name="P6"/>
                </table:table-cell>
                <table:table-cell table:style-name="表格2.D7" office:value-type="string">
                  <text:p text:style-name="P6"/>
                </table:table-cell>
              </table:table-row>
              <table:table-row table:style-name="表格2.1">
                <table:table-cell table:style-name="表格2.A8" table:number-columns-spanned="3" office:value-type="string">
                  <text:p text:style-name="P10">總計</text:p>
                </table:table-cell>
                <table:covered-table-cell/>
                <table:covered-table-cell/>
                <table:table-cell table:style-name="表格2.D8" office:value-type="string">
                  <text:p text:style-name="P10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5">活動負責人</text:p>
            <text:p text:style-name="P5">簽章</text:p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I5" table:number-columns-spanned="3" office:value-type="string">
            <text:p text:style-name="P5">系所主管簽章</text:p>
          </table:table-cell>
          <table:covered-table-cell/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5">學院(部)</text:p>
            <text:p text:style-name="P2"><text:span text:style-name="T9">主管簽章</text:span></text:p>
          </table:table-cell>
          <table:covered-table-cell/>
          <table:covered-table-cell/>
          <table:table-cell table:style-name="表格1.N5" office:value-type="string">
            <text:p text:style-name="P6"/>
          </table:table-cell>
        </table:table-row>
        <table:table-row table:style-name="表格1.12">
          <table:table-cell table:style-name="表格1.A12" table:number-columns-spanned="15" office:value-type="string">
            <text:p text:style-name="P19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15">教學評鑑認證活動</text:p>
          </table:table-cell>
          <table:covered-table-cell/>
          <table:covered-table-cell/>
          <table:table-cell table:style-name="表格1.D5" table:number-columns-spanned="5" office:value-type="string">
            <text:p text:style-name="P12">□符合</text:p>
            <text:p text:style-name="P12">□不符合申請標準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"><text:span text:style-name="T14">經</text:span><text:span text:style-name="T16"> <text:s/></text:span><text:span text:style-name="T14">費</text:span></text:p>
          </table:table-cell>
          <table:covered-table-cell/>
          <table:table-cell table:style-name="表格1.K13" table:number-columns-spanned="5" office:value-type="string">
            <text:p text:style-name="Standard"><text:span text:style-name="T5">□符合，核定</text:span><text:span text:style-name="T4"> <text:s text:c="11"/></text:span><text:span text:style-name="T5">元</text:span></text:p>
            <text:p text:style-name="P12">□不符合申請標準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18"><text:span text:style-name="T7">教學發展一中心</text:span></text:p>
            <text:p text:style-name="P16">簽註</text:p>
          </table:table-cell>
          <table:covered-table-cell/>
          <table:covered-table-cell/>
          <table:table-cell table:style-name="表格1.D1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9">教學評鑑認證及經費申請須知</text:span><text:span text:style-name="T20">：</text:span><text:span text:style-name="T2">(</text:span>若有任何疑問，請洽業務承辦人：江昭儀，分機2617<text:span text:style-name="T2">)</text:span></text:p>
      <text:p text:style-name="P39"><text:span text:style-name="T9">1.</text:span><text:span text:style-name="T14">活動</text:span><text:span text:style-name="T14">辦理前</text:span><text:span text:style-name="T14">2</text:span><text:span text:style-name="T14">週</text:span><text:span text:style-name="T14">請事先提出申請，紙本請以雙面方式列印，謝謝！</text:span></text:p>
      <text:p text:style-name="P42"><text:span text:style-name="T9">2.</text:span><text:span text:style-name="T14">E-mail</text:span><text:span text:style-name="T14">電子檔至教學發展中心信箱</text:span><text:span text:style-name="T12">cdt@g2.usc.edu.tw</text:span><text:span text:style-name="T14">，郵件主旨：申請教學評鑑活動認證。</text:span></text:p>
      <text:p text:style-name="P42"><text:span text:style-name="T9">3.活動結束後，請檢附活動成果報告（含活動海報、手冊、照片及教師簽到表）紙本及電子檔。</text:span></text:p>
      <text:p text:style-name="P42"><text:span text:style-name="T9">4.</text:span><text:span text:style-name="T9">經費</text:span><text:span text:style-name="T9">申請：</text:span><text:span text:style-name="T14">每案補助</text:span><text:span text:style-name="T14">8,</text:span><text:span text:style-name="T14">000元，</text:span><text:span text:style-name="T14">各學院/學部</text:span><text:span text:style-name="T14">每學期最多申請3案</text:span><text:span text:style-name="T9">。活動結束後兩週內須完成核銷作業。</text:span></text:p>
      <text:p text:style-name="P41"/>
      <text:p text:style-name="P43"><text:span text:style-name="T7">＊</text:span><text:span text:style-name="T14">欄位若不足，請自行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0.741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.<text:page-number text:select-page="current">2</text:page-number> <text:s text:c="36"/>107.2.21修正，V1.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送　民生學院、管理學院、設計學院、博雅學部</dc:title>
    <meta:initial-creator>edu8600</meta:initial-creator>
    <meta:creation-date>2018-02-21T15:27:00</meta:creation-date>
    <dc:creator>chaoi</dc:creator>
    <dc:date>2018-02-21T15:27:00</dc:date>
    <meta:print-date>2018-02-21T15:19:00</meta:print-date>
    <meta:editing-cycles>2</meta:editing-cycles>
    <meta:editing-duration>PT1M</meta:editing-duration>
    <meta:document-statistic meta:table-count="2" meta:image-count="0" meta:object-count="0" meta:page-count="2" meta:paragraph-count="61" meta:word-count="634" meta:character-count="813" meta:non-whitespace-character-count="685"/>
    <meta:generator>LibreOffice/5.2.7.2$Windows_x86 LibreOffice_project/2b7f1e640c46ceb28adf43ee075a6e8b8439ed10</meta:generator>
  </office:meta>
</office:document-meta>
</file>