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left="-0.22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462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4.225cm"/>
    </style:style>
    <style:style style:name="表格1.1" style:family="table-row">
      <style:table-row-properties style:row-height="1.328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row-height="1.229cm" fo:keep-together="auto"/>
    </style:style>
    <style:style style:name="表格1.5" style:family="table-row">
      <style:table-row-properties style:row-height="2.914cm" fo:keep-together="auto"/>
    </style:style>
    <style:style style:name="表格1.A5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5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6" style:family="table-row">
      <style:table-row-properties style:min-row-height="0.741cm" fo:keep-together="auto"/>
    </style:style>
    <style:style style:name="表格1.A6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7" style:family="table-row">
      <style:table-row-properties style:min-row-height="6.34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1" style:font-size-asian="8pt" style:font-weight-asian="bold"/>
    </style:style>
    <style:style style:name="P4" style:family="paragraph" style:parent-style-name="Standard"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fo:font-size="16pt" style:font-name-asian="標楷體1" style:font-size-asian="16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【種籽型學習助理申請表】</text:span></text:p>
      <text:p text:style-name="P2"><text:span text:style-name="T1">實踐大學 _____ 學年度 第 _____ 學期</text:span></text:p>
      <text:p text:style-name="P2"><text:span text:style-name="T2">□ 台北校本部 <text:s/>□ 高</text:span><text:bookmark text:name="_GoBack"/><text:span text:style-name="T2">雄校區</text:span></text:p>
      <text:p text:style-name="P3"/>
      <text:p text:style-name="P6"><text:span text:style-name="T3">申請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學部</text:span></text:p>
          </table:table-cell>
          <table:table-cell table:style-name="表格1.B1" table:number-columns-spanned="3" office:value-type="string">
            <text:p text:style-name="P1"><text:span text:style-name="T4">□</text:span><text:span text:style-name="T3">日間部 </text:span><text:span text:style-name="T4">□進修部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5">系所</text:span>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班別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"><text:span text:style-name="T5">學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"><text:span text:style-name="T5">姓名</text:span></text:p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5">E-mail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5">手機</text:span></text:p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5">可輔導科目</text:span></text:p>
          </table:table-cell>
          <table:covered-table-cell/>
          <table:table-cell table:style-name="表格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5">可輔導時間</text:span></text:p>
          </table:table-cell>
          <table:covered-table-cell/>
          <table:table-cell table:style-name="表格1.C5" table:number-columns-spanned="6" office:value-type="string">
            <text:p text:style-name="P8"><text:span text:style-name="T3">□星期一 時間：_________________ □星期二 時間：_________________</text:span></text:p>
            <text:p text:style-name="P8"><text:span text:style-name="T3">□星期三 時間：_________________ □星期四 時間：_________________</text:span></text:p>
            <text:p text:style-name="P7"><text:span text:style-name="T3">□星期五 時間：______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"><text:span text:style-name="T5">教　師　推　薦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p text:style-name="P9"><text:span text:style-name="T6"><text:s text:c="2"/>茲推薦 __________________ 同學，擔任種籽型學習助理。</text:span></text:p>
            <text:p text:style-name="P9"><text:span text:style-name="T6"><text:s text:c="2"/>評估之條件為 __________________________________________</text:span></text:p>
            <text:p text:style-name="P9"><text:span text:style-name="T6"><text:s text:c="15"/>__________________________________________</text:span></text:p>
            <text:p text:style-name="P9"><text:span text:style-name="T6"><text:s text:c="2"/>系所: _________________ <text:s/>教師: _________________ 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3</meta:editing-cycles>
    <meta:print-date>2017-09-18T05:33:00</meta:print-date>
    <meta:creation-date>2017-08-31T02:41:00</meta:creation-date>
    <dc:date>2017-09-18T05:57:00</dc:date>
    <meta:editing-duration>PT24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2" meta:word-count="159" meta:character-count="454" meta:non-whitespace-character-count="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