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2cm" fo:margin-left="-0.229cm" fo:margin-top="0cm" fo:margin-bottom="0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2.496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15.875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6" style:family="paragraph" style:parent-style-name="Standard">
      <style:paragraph-properties fo:margin-left="0.004cm" fo:margin-right="0cm" fo:line-height="150%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1.693cm" fo:text-indent="6.773cm" style:auto-text-indent="false"/>
    </style:style>
    <style:style style:name="P8" style:family="paragraph" style:parent-style-name="Standard">
      <style:paragraph-properties fo:margin-left="0cm" fo:margin-right="1.693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0.85cm" fo:margin-right="0cm" fo:line-height="150%" fo:text-align="justify" style:justify-single-word="false" fo:text-indent="-0.847cm" style:auto-text-indent="false"/>
    </style:style>
    <style:style style:name="P11" style:family="paragraph" style:parent-style-name="List_20_Paragraph">
      <style:paragraph-properties fo:margin-left="0.85cm" fo:margin-right="0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85cm" fo:margin-right="0cm" fo:line-height="150%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8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學習諮詢輔導</text:span><text:span text:style-name="T2">回饋單</text:span><text:span text:style-name="T1">】</text:span></text:p>
      <text:p text:style-name="P2"><text:span text:style-name="T1">實踐大學 _____ 學年度 第 _____ 學期</text:span></text:p>
      <text:p text:style-name="P2"><text:span text:style-name="T4">□ 台北校本部 <text:s/>□ 高雄校區</text:span></text:p>
      <text:p text:style-name="P3"><text:span text:style-name="T10">填寫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學部</text:span></text:p>
          </table:table-cell>
          <table:table-cell table:style-name="表格1.B1" table:number-columns-spanned="2" office:value-type="string">
            <text:p text:style-name="P1"><text:span text:style-name="T6">□</text:span><text:span text:style-name="T7">日間部 </text:span><text:span text:style-name="T6">□進修部</text:span></text:p>
          </table:table-cell>
          <table:covered-table-cell/>
          <table:table-cell table:style-name="表格1.B1" office:value-type="string">
            <text:p text:style-name="P1"><text:span text:style-name="T5">系所</text:span>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班別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5">姓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<text:span text:style-name="T5">學號</text:span></text:p>
          </table:table-cell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5">申請諮詢科目名稱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5">諮詢輔導次數</text:span>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4" table:number-columns-spanned="8" office:value-type="string">
            <text:list xml:id="list3098198667425722210" text:style-name="WWNum1">
              <text:list-item>
                <text:p text:style-name="P10"><text:span text:style-name="T7">本次的諮詢人員為：</text:span></text:p>
              </text:list-item>
            </text:list>
            <text:p text:style-name="P6"><text:span text:style-name="T7">□ 老師 □ 教學助理</text:span></text:p>
            <text:list xml:id="list111824836760204" text:continue-numbering="true" text:style-name="WWNum1">
              <text:list-item>
                <text:p text:style-name="P10"><text:span text:style-name="T7">對於輔導內容之滿意度：</text:span></text:p>
              </text:list-item>
            </text:list>
            <text:p text:style-name="P11"><text:span text:style-name="T7">□ 非常滿意 □ 滿意 □ 普通 □ 不滿意 □ 非常不滿意</text:span></text:p>
            <text:list xml:id="list111826308763989" text:continue-numbering="true" text:style-name="WWNum1">
              <text:list-item>
                <text:p text:style-name="P10"><text:span text:style-name="T7">對於輔</text:span><text:span text:style-name="T10">導老師/教學助理表達能力之滿意度：</text:span></text:p>
              </text:list-item>
            </text:list>
            <text:p text:style-name="P11"><text:span text:style-name="T10">□ 非常滿意 □ 滿意 □ 普通 □ 不滿意 □ 非常不滿意</text:span></text:p>
            <text:list xml:id="list111825524973310" text:continue-numbering="true" text:style-name="WWNum1">
              <text:list-item>
                <text:p text:style-name="P10"><text:span text:style-name="T10">對於接受輔導之後，提升學習成效之滿</text:span><text:span text:style-name="T7">意度：</text:span></text:p>
              </text:list-item>
            </text:list>
            <text:p text:style-name="P11"><text:span text:style-name="T7">□ 非常滿意 □ 滿意 □ 普通 □ 不滿意 □ 非常不滿意</text:span></text:p>
            <text:list xml:id="list111826316011664" text:continue-numbering="true" text:style-name="WWNum1">
              <text:list-item>
                <text:p text:style-name="P10"><text:span text:style-name="T7">對於時間安排之滿意度：</text:span></text:p>
              </text:list-item>
            </text:list>
            <text:p text:style-name="P11"><text:span text:style-name="T7">□ 非常滿意 □ 滿意 □ 普通 □ 不滿意 □ 非常不滿意</text:span></text:p>
            <text:list xml:id="list111826050161127" text:continue-numbering="true" text:style-name="WWNum1">
              <text:list-item>
                <text:p text:style-name="P10"><text:span text:style-name="T7">對於地點安排之滿意度：</text:span></text:p>
              </text:list-item>
            </text:list>
            <text:p text:style-name="P11"><text:span text:style-name="T7">□ 非常滿意 □ 滿意 □ 普通 □ 不滿意 □ 非常不滿意</text:span></text:p>
            <text:list xml:id="list111826600570709" text:continue-numbering="true" text:style-name="WWNum1">
              <text:list-item>
                <text:p text:style-name="P10"><text:span text:style-name="T7">對於未來諮詢輔導，有其他建議嗎？</text:span></text:p>
              </text:list-item>
            </text:list>
            <text:p text:style-name="P12"/>
            <text:p text:style-name="Standard"><text:span text:style-name="T7">　　</text:span><text:span text:style-name="T9">　　　　　　　　　　　　　　　　　　　　　　　　　　　　　　　　　　　　</text:span></text:p>
            <text:p text:style-name="P5"/>
            <text:p text:style-name="Standard"><text:span text:style-name="T7"><text:s text:c="4"/></text:span><text:span text:style-name="T9"><text:s text:c="72"/></text:span></text:p>
            <text:p text:style-name="Standard"><text:span text:style-name="T7"><text:s text:c="75"/></text:span></text:p>
            <text:p text:style-name="P7"><text:span text:style-name="T6">學生本人簽章：</text:span><text:span text:style-name="T8">　　　　　　　　　　　　　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3</meta:editing-cycles>
    <meta:creation-date>2017-09-13T01:48:00</meta:creation-date>
    <dc:date>2017-09-18T06:10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9" meta:word-count="302" meta:character-count="600" meta:non-whitespace-character-count="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