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64cm" fo:keep-together="auto"/>
    </style:style>
    <style:style style:name="表格1.6" style:family="table-row">
      <style:table-row-properties style:min-row-height="0.82cm" fo:keep-together="auto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0.572cm" fo:keep-together="always"/>
    </style:style>
    <style:style style:name="表格1.12" style:family="table-row">
      <style:table-row-properties style:min-row-height="0.591cm" fo:keep-together="always"/>
    </style:style>
    <style:style style:name="表格1.B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13" style:family="table-row">
      <style:table-row-properties style:min-row-height="0.951cm" fo:keep-together="auto"/>
    </style:style>
    <style:style style:name="表格1.15" style:family="table-row">
      <style:table-row-properties style:min-row-height="1.207cm" fo:keep-together="auto"/>
    </style:style>
    <style:style style:name="表格1.A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21cm" fo:margin-left="-0.961cm" table:align="left" style:writing-mode="lr-tb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4.785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0.921cm" fo:keep-together="auto"/>
    </style:style>
    <style:style style:name="表格2.13" style:family="table-row">
      <style:table-row-properties style:min-row-height="2.339cm" fo:keep-together="auto"/>
    </style:style>
    <style:style style:name="表格2.14" style:family="table-row">
      <style:table-row-properties style:min-row-height="3.651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238cm" fo:keep-together="auto"/>
    </style:style>
    <style:style style:name="表格2.16" style:family="table-row">
      <style:table-row-properties style:min-row-height="2.027cm" fo:keep-together="auto"/>
    </style:style>
    <style:style style:name="表格2.17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9" style:family="paragraph" style:parent-style-name="Standard">
      <style:paragraph-properties style:line-height-at-least="0cm" style:snap-to-layout-grid="false"/>
      <style:text-properties style:font-name="Arial" fo:font-size="10.5pt" style:font-name-asian="標楷體" style:font-size-asian="10.5pt" style:font-name-complex="Arial" style:font-size-complex="10.5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.5pt" style:font-name-asian="標楷體" style:font-size-asian="10.5pt" style:font-name-complex="Arial" style:font-size-complex="10pt"/>
    </style:style>
    <style:style style:name="P21" style:family="paragraph" style:parent-style-name="Standard"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style:font-name="Arial" style:font-name-asian="標楷體" style:font-name-complex="Arial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/>
      <style:text-properties style:font-name-asian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-asian="標楷體" style:font-name-complex="Arial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 style:font-name-asian="標楷體"/>
    </style:style>
    <style:style style:name="P35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letter-kerning="true" style:font-name-asian="標楷體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true" style:font-name-asian="標楷體" style:font-name-complex="標楷體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true" style:font-name-asian="標楷體"/>
    </style:style>
    <style:style style:name="P41" style:family="paragraph" style:parent-style-name="Standard">
      <style:paragraph-properties fo:text-align="center" style:justify-single-word="false" fo:break-before="page" style:snap-to-layout-grid="false"/>
    </style:style>
    <style:style style:name="P42" style:family="paragraph" style:parent-style-name="Standard">
      <style:paragraph-properties fo:margin-left="0.953cm" fo:margin-right="-0.589cm" fo:text-align="end" style:justify-single-word="false" fo:text-indent="0cm" style:auto-text-indent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0cm" fo:margin-right="-0.998cm" style:line-height-at-least="0cm" fo:text-align="justify" style:justify-single-word="false" fo:text-indent="0cm" style:auto-text-indent="false"/>
    </style:style>
    <style:style style:name="P4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5" style:family="paragraph" style:parent-style-name="Standard">
      <style:paragraph-properties fo:margin-left="-0.614cm" fo:margin-right="-0.589cm" fo:text-align="justify" style:justify-single-word="false" fo:text-indent="-0.33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Arial"/>
    </style:style>
    <style:style style:name="T13" style:family="text">
      <style:text-properties style:font-name-asian="標楷體" style:font-name-complex="Arial"/>
    </style:style>
    <style:style style:name="T14" style:family="text">
      <style:text-properties style:font-name-asian="標楷體"/>
    </style:style>
    <style:style style:name="T1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6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7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fo:font-size="11pt" style:font-name-asian="標楷體" style:font-size-asian="11pt" style:font-name-complex="Arial" style:font-size-complex="11pt"/>
    </style:style>
    <style:style style:name="T21" style:family="text">
      <style:text-properties style:font-name="Arial" fo:font-size="10.5pt" style:font-name-asian="標楷體" style:font-size-asian="10.5pt" style:font-name-complex="Arial" style:font-size-complex="10.5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bold" style:font-name-asian="標楷體" style:font-weight-asian="bold" style:font-name-complex="Arial"/>
    </style:style>
    <style:style style:name="T24" style:family="text">
      <style:text-properties style:font-name="Arial" fo:font-weight="bold" style:font-name-asian="標楷體" style:font-weight-asian="bold" style:font-name-complex="Arial"/>
    </style:style>
    <style:style style:name="T25" style:family="text">
      <style:text-properties style:font-name-complex="Arial"/>
    </style:style>
    <style:style style:name="T26" style:family="text">
      <style:text-properties fo:color="#ff0000"/>
    </style:style>
    <style:style style:name="T27" style:family="text">
      <style:text-properties fo:color="#ff0000" style:font-name="標楷體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letter-kerning="true" style:font-name-asian="標楷體"/>
    </style:style>
    <style:style style:name="T30" style:family="text">
      <style:text-properties style:letter-kerning="true" style:font-name-asian="標楷體" style:font-name-complex="標楷體"/>
    </style:style>
    <style:style style:name="T3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實踐大學</text:span><text:span text:style-name="T3">　106　</text:span><text:span text:style-name="T5">學年度第　1　學期</text:span></text:p>
      <text:p text:style-name="P1"><text:span text:style-name="T15">教師專業社群</text:span><text:span text:style-name="T5">活動紀錄</text:span></text:p>
      <text:p text:style-name="P32"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">所屬系所及社群</text:p>
          </table:table-cell>
          <table:table-cell table:style-name="表格1.B1" table:number-columns-spanned="4" office:value-type="string">
            <text:p text:style-name="Standard"><text:span text:style-name="T18">系所</text:span><text:span text:style-name="T18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Standard"><text:span text:style-name="T18">社群主題</text:span><text:span text:style-name="T18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4" office:value-type="string">
            <text:p text:style-name="Standard"><text:span text:style-name="T18">社群召集人</text:span><text:span text:style-name="T18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><text:span text:style-name="T9">活動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活動名稱/主題</text:p>
          </table:table-cell>
          <table:table-cell table:style-name="表格1.B1" table:number-columns-spanned="4" office:value-type="string">
            <text:p text:style-name="P21">(請填本活動主題或講座題目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主講人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日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活動時間</text:p>
          </table:table-cell>
          <table:table-cell table:style-name="表格1.A1" office:value-type="string">
            <text:p text:style-name="Standard"><text:span text:style-name="T7"><text:s/></text:span><text:span text:style-name="T28"></text:span><text:span text:style-name="T7">上午</text:span></text:p>
            <text:p text:style-name="Standard"><text:span text:style-name="T7"><text:s/></text:span><text:span text:style-name="T28"></text:span><text:span text:style-name="T7">下午</text:span></text:p>
          </table:table-cell>
          <table:table-cell table:style-name="表格1.B1" table:number-columns-spanned="3" office:value-type="string">
            <text:p text:style-name="P33"><text:s text:c="3"/>時 <text:s text:c="5"/>分至 <text:s/>時 <text:s text:c="4"/>分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活動地點</text:p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table:number-columns-spanned="2" office:value-type="string">
            <text:p text:style-name="P1"><text:span text:style-name="T7">參與人數</text:span></text:p>
          </table:table-cell>
          <table:covered-table-cell/>
          <table:table-cell table:style-name="表格1.B1" office:value-type="string">
            <text:p text:style-name="P3"><text:s text:c="8"/>人</text:p>
          </table:table-cell>
        </table:table-row>
        <table:table-row table:style-name="表格1.9">
          <table:table-cell table:style-name="表格1.A1" office:value-type="string">
            <text:p text:style-name="P4">參與人員</text:p>
          </table:table-cell>
          <table:table-cell table:style-name="表格1.B1" table:number-columns-spanned="4" office:value-type="string">
            <text:p text:style-name="P21">（請附上社群活動簽到表）</text:p>
            <text:p text:style-name="P2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4">活動聯絡人</text:p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table:number-columns-spanned="2" office:value-type="string">
            <text:p text:style-name="P6">聯絡電話</text:p>
          </table:table-cell>
          <table:covered-table-cell/>
          <table:table-cell table:style-name="表格1.B1" office:value-type="string">
            <text:p text:style-name="P3">分機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手機：</text:p>
          </table:table-cell>
        </table:table-row>
        <table:table-row table:style-name="表格1.13">
          <table:table-cell table:style-name="表格1.A4" table:number-columns-spanned="5" office:value-type="string">
            <text:p text:style-name="P11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5" office:value-type="string">
            <text:p text:style-name="P10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2">活動照片</text:p>
            <text:p text:style-name="P13">(建議含活動海報、主講人、參與者及討論情形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5"/>
            <text:p text:style-name="P34"/>
            <text:p text:style-name="P37"><text:span text:style-name="T30">照片</text:span><text:span text:style-name="T29">1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38"/>
            <text:p text:style-name="P34"/>
            <text:p text:style-name="P37"><text:span text:style-name="T30">照片</text:span><text:span text:style-name="T29">2</text:span></text:p>
          </table:table-cell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9">照片1的文字說明</text:p>
          </table:table-cell>
          <table:covered-table-cell/>
          <table:covered-table-cell/>
          <table:table-cell table:style-name="表格1.D16" table:number-columns-spanned="2" office:value-type="string">
            <text:p text:style-name="P40">照片2的文字說明</text:p>
          </table:table-cell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6"/>
            <text:p text:style-name="P34"/>
            <text:p text:style-name="P37"><text:span text:style-name="T30">照片</text:span><text:span text:style-name="T29">3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38"/>
            <text:p text:style-name="P34"/>
            <text:p text:style-name="P37"><text:span text:style-name="T30">照片</text:span><text:span text:style-name="T29">4</text:span></text:p>
          </table:table-cell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9">照片3的文字說明</text:p>
          </table:table-cell>
          <table:covered-table-cell/>
          <table:covered-table-cell/>
          <table:table-cell table:style-name="表格1.D16" table:number-columns-spanned="2" office:value-type="string">
            <text:p text:style-name="P40">照片4的文字說明</text:p>
          </table:table-cell>
          <table:covered-table-cell/>
        </table:table-row>
      </table:table>
      <text:p text:style-name="P41"><text:span text:style-name="T16">實踐</text:span><text:span text:style-name="T16">大學</text:span><text:span text:style-name="T4">　106　</text:span><text:span text:style-name="T16">學年度　1　學期</text:span></text:p>
      <text:p text:style-name="P2"><text:span text:style-name="T16">教師</text:span><text:span text:style-name="T16">專業社群成果報告</text:span></text:p>
      <text:p text:style-name="P42">填表日期： <text:s text:c="2"/>年 <text:s text:c="3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<text:span text:style-name="T18">社群召集</text:span><text:span text:style-name="T18">人</text:span>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8"/>
          </table:table-cell>
        </table:table-row>
        <table:table-row table:style-name="表格2.2">
          <table:table-cell table:style-name="表格2.A2" table:number-rows-spanned="6" office:value-type="string">
            <text:p text:style-name="P14">社群成員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18">系所／</text:span><text:span text:style-name="T18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8">
          <table:table-cell table:style-name="表格2.A1" office:value-type="string">
            <text:p text:style-name="P24"><text:span text:style-name="T18">社群主題</text:span></text:p>
          </table:table-cell>
          <table:table-cell table:style-name="表格2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執行期間</text:p>
          </table:table-cell>
          <table:table-cell table:style-name="表格2.E1" table:number-columns-spanned="4" office:value-type="string">
            <text:p text:style-name="P26">　　月　　日～　　月　　日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預期效益</text:p>
            <text:p text:style-name="P23">與展望</text:p>
          </table:table-cell>
          <table:table-cell table:style-name="表格2.E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實際經費支出</text:p>
          </table:table-cell>
          <table:table-cell table:style-name="表格2.E1" table:number-columns-spanned="4" office:value-type="string">
            <text:p text:style-name="P22"><text:s text:c="20"/>元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E1" table:number-columns-spanned="5" office:value-type="string">
            <text:p text:style-name="P30">成果報告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4">活動重點</text:p>
            <text:p text:style-name="P14">及目的</text:p>
          </table:table-cell>
          <table:table-cell table:style-name="表格2.E1" table:number-columns-spanned="4" office:value-type="string">
            <text:p text:style-name="P16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3">活動特色</text:p>
            <text:p text:style-name="P23">及執行情形</text:p>
            <text:p text:style-name="P23">(含過程)</text:p>
          </table:table-cell>
          <table:table-cell table:style-name="表格2.B14" table:number-columns-spanned="4" office:value-type="string">
            <text:p text:style-name="P43"><text:span text:style-name="T11">1.</text:span><text:span text:style-name="T11">摘述</text:span><text:span text:style-name="T12">社群每次活動辦理情形</text:span><text:span text:style-name="T12">（詳細資料請列入活動記錄）</text:span></text:p>
            <text:p text:style-name="P29">2.<text:span text:style-name="T25">社群互動模式說明</text:span></text:p>
            <text:p text:style-name="P25"><text:span text:style-name="T11">3.</text:span><text:span text:style-name="T11">社群執行成效評估（與計畫書之預期成效對應說明）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4">執行建議</text:p>
          </table:table-cell>
          <table:table-cell table:style-name="表格2.B14" table:number-columns-spanned="4" office:value-type="string">
            <text:p text:style-name="P29">1.社群執行後續的調整與規劃</text:p>
            <text:p text:style-name="P25"><text:span text:style-name="T11">2</text:span><text:span text:style-name="T18">.對教學發展中心推動社群計畫之相關建議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23">具體討論及</text:p>
            <text:p text:style-name="P23">建議(其他)</text:p>
          </table:table-cell>
          <table:table-cell table:style-name="表格2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14">附件</text:p>
          </table:table-cell>
          <table:table-cell table:style-name="表格2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45"><text:span text:style-name="T2">※</text:span><text:span text:style-name="T23">社群召集</text:span><text:span text:style-name="T23">人應於計畫結束後一個月內繳交</text:span><text:span text:style-name="T23">書面</text:span><text:span text:style-name="T23">成果報告</text:span><text:span text:style-name="T23">及電子檔</text:span><text:span text:style-name="T23">至教學</text:span><text:span text:style-name="T23">發展</text:span><text:span text:style-name="T23">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yle841" style:family="text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教師專業社群  成果報告</dc:title>
    <meta:initial-creator>user</meta:initial-creator>
    <meta:creation-date>2017-04-27T09:27:00</meta:creation-date>
    <dc:creator>user</dc:creator>
    <dc:date>2017-09-24T09:10:00</dc:date>
    <meta:editing-cycles>3</meta:editing-cycles>
    <meta:editing-duration>PT1M</meta:editing-duration>
    <meta:document-statistic meta:table-count="2" meta:image-count="0" meta:object-count="0" meta:page-count="2" meta:paragraph-count="78" meta:word-count="500" meta:character-count="586" meta:non-whitespace-character-count="509"/>
    <meta:generator>LibreOffice/5.1.6.2$Windows_x86 LibreOffice_project/07ac168c60a517dba0f0d7bc7540f5afa45f0909</meta:generator>
  </office:meta>
</office:document-meta>
</file>