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4cm" fo:margin-left="-0.229cm" fo:margin-top="0cm" fo:margin-bottom="0cm" table:align="left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1.718cm"/>
    </style:style>
    <style:style style:name="表格1.D" style:family="table-column">
      <style:table-column-properties style:column-width="2.464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4.223cm"/>
    </style:style>
    <style:style style:name="表格1.1" style:family="table-row">
      <style:table-row-properties style:row-height="1.328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row-height="1.372cm" fo:keep-together="auto"/>
    </style:style>
    <style:style style:name="表格1.6" style:family="table-row">
      <style:table-row-properties style:min-row-height="2.981cm" fo:keep-together="auto"/>
    </style:style>
    <style:style style:name="表格1.C6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3.482cm" fo:keep-together="auto"/>
    </style:style>
    <style:style style:name="表格1.C7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C8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3.249cm" fo:keep-together="auto"/>
    </style:style>
    <style:style style:name="表格1.A9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C9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8" style:family="text">
      <style:text-properties fo:color="#000000"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學習歷程檔案報名表】</text:span></text:p>
      <text:p text:style-name="P2"><text:span text:style-name="T1">實踐大學 _____ 學年度 第 _____ 學期</text:span></text:p>
      <text:p text:style-name="P2"><text:span text:style-name="T2">□ 台北校本部 <text:s/>□ 高雄校區</text:span></text:p>
      <text:p text:style-name="P3"><text:span text:style-name="T6">申請日期：______ 年 ______ 月 ______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5">學部</text:span></text:p>
          </table:table-cell>
          <table:table-cell table:style-name="表格1.B1" table:number-columns-spanned="3" office:value-type="string">
            <text:p text:style-name="P1"><text:span text:style-name="T3">□</text:span><text:span text:style-name="T4">日間部 </text:span><text:span text:style-name="T3">□進修部</text:span></text:p>
          </table:table-cell>
          <table:covered-table-cell/>
          <table:covered-table-cell/>
          <table:table-cell table:style-name="表格1.B1" office:value-type="string">
            <text:p text:style-name="P1"><text:span text:style-name="T5">系所</text:span></text:p>
          </table:table-cell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班別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"><text:span text:style-name="T5">學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"><text:span text:style-name="T5">姓名</text:span></text:p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5">E-mail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5">手機</text:span></text:p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5">作品集數量</text:span></text:p>
          </table:table-cell>
          <table:covered-table-cell/>
          <table:table-cell table:style-name="表格1.H2" table:number-columns-spanned="6" office:value-type="string">
            <text:p text:style-name="Standard"><text:span text:style-name="T4">文字 _____ 件/圖片 _____ 件/影音 _____ 件/其他 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5">檔案名稱</text:span></text:p>
          </table:table-cell>
          <table:covered-table-cell/>
          <table:table-cell table:style-name="表格1.H2" table:number-columns-spanned="6" office:value-type="string">
            <text:p text:style-name="P6"><text:span text:style-name="T5">(可自訂富創意的檔案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5">自我簡介</text:span></text:p>
          </table:table-cell>
          <table:covered-table-cell/>
          <table:table-cell table:style-name="表格1.C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<text:span text:style-name="T7">課前預習</text:span></text:p>
          </table:table-cell>
          <table:covered-table-cell/>
          <table:table-cell table:style-name="表格1.C7" table:number-columns-spanned="6" office:value-type="string">
            <text:p text:style-name="P7"><text:span text:style-name="T4">請簡述課前預習之</text:span><text:span text:style-name="T8">規劃、目標訂定、過程與感受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<text:span text:style-name="T5">課中互動</text:span></text:p>
          </table:table-cell>
          <table:covered-table-cell/>
          <table:table-cell table:style-name="表格1.C8" table:number-columns-spanned="6" office:value-type="string">
            <text:p text:style-name="P7"><text:span text:style-name="T4">請簡述參與課程過程中各項學習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2"><text:span text:style-name="T5">課後評量</text:span></text:p>
          </table:table-cell>
          <table:covered-table-cell/>
          <table:table-cell table:style-name="表格1.C9" table:number-columns-spanned="6" office:value-type="string">
            <text:p text:style-name="P7"><text:span text:style-name="T4">請簡述在此門課程學習表現之反思與學習成果之自我評價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creator>user</dc:creator>
    <meta:editing-cycles>3</meta:editing-cycles>
    <meta:print-date>2017-08-29T02:46:00</meta:print-date>
    <meta:creation-date>2017-09-13T01:40:00</meta:creation-date>
    <dc:date>2017-09-18T06:06:00</dc:date>
    <meta:editing-duration>PT2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23" meta:word-count="188" meta:character-count="264" meta:non-whitespace-character-count="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