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12cm" fo:margin-left="-0.198cm" fo:margin-top="0cm" fo:margin-bottom="0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6.21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5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D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7.62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標楷體" style:font-name-asian="標楷體2" style:font-size-complex="12pt"/>
    </style:style>
    <style:style style:name="P3" style:family="paragraph" style:parent-style-name="List_20_Paragraph">
      <style:paragraph-properties fo:margin-left="0.847cm" fo:margin-right="0cm" fo:text-indent="6.421cm" style:auto-text-indent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text-properties style:font-name="標楷體" style:font-name-asian="標楷體2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標楷體" style:font-name-asian="標楷體2" style:font-size-complex="12pt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fo:font-weight="bold" style:font-name-asian="標楷體2" style:font-weight-asian="bold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color="#000000" style:font-name="標楷體" style:font-name-asian="標楷體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學生輔導紀錄表】</text:span></text:p>
      <text:p text:style-name="P5"><text:span text:style-name="T1">實踐大學 _____ 學年度 第 _____ 學期</text:span></text:p>
      <text:p text:style-name="P5"><text:span text:style-name="T2">□ 台北校本部 <text:s/>□ 高雄校區</text:span></text:p>
      <text:p text:style-name="P6"><text:span text:style-name="T7">填寫日期：______ 年 ______ 月 _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系所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span text:style-name="T3">□輔導教師姓名</text:span></text:p>
            <text:p text:style-name="P4"><text:span text:style-name="T3">□教學助理姓名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輔導科目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><text:span text:style-name="T3">受輔導學生姓名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<text:span text:style-name="T3">輔導內容</text:span></text:p>
            <text:p text:style-name="P5"><text:span text:style-name="T3">(請詳填</text:span></text:p>
            <text:p text:style-name="P5"><text:span text:style-name="T3">輔導狀況)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8"/>
      <text:list xml:id="list1258373391409399230" text:style-name="WWNum1">
        <text:list-item>
          <text:p text:style-name="P1"><text:span text:style-name="T4">學生輔導出席率之滿意度：</text:span></text:p>
        </text:list-item>
      </text:list>
      <text:p text:style-name="List_20_Paragraph"><text:span text:style-name="T4">□ 非常滿意 □ 滿意 □ 普通 □ 不滿意 □ 非常不滿意</text:span></text:p>
      <text:list xml:id="list111804704179518" text:continue-numbering="true" text:style-name="WWNum1">
        <text:list-item>
          <text:p text:style-name="P1"><text:span text:style-name="T4">學生主動提問及學習態度之滿意度：</text:span></text:p>
        </text:list-item>
      </text:list>
      <text:p text:style-name="List_20_Paragraph"><text:span text:style-name="T4">□ 非常滿意 □ 滿意 □ 普通 □ 不滿意 □ 非常不滿意</text:span></text:p>
      <text:list xml:id="list111803641155813" text:continue-numbering="true" text:style-name="WWNum1">
        <text:list-item>
          <text:p text:style-name="P1"><text:span text:style-name="T4">學生對於此輔導課程內容之理解度：</text:span></text:p>
          <text:list>
            <text:list-item>
              <text:p text:style-name="P1"><text:span text:style-name="T4">完全理解 □ 部分理解 □ 完全不理解</text:span></text:p>
            </text:list-item>
          </text:list>
        </text:list-item>
        <text:list-item>
          <text:p text:style-name="P1"><text:span text:style-name="T4">對於輔導時間安排之滿意度：</text:span></text:p>
        </text:list-item>
      </text:list>
      <text:p text:style-name="List_20_Paragraph"><text:span text:style-name="T4">□ 非常滿意 □ 滿意 □ 普通 □ 不滿意 □ 非常不滿意</text:span></text:p>
      <text:list xml:id="list111803093267082" text:continue-numbering="true" text:style-name="WWNum1">
        <text:list-item>
          <text:p text:style-name="P1"><text:span text:style-name="T4">對於輔導地點安排之滿意度：</text:span></text:p>
        </text:list-item>
      </text:list>
      <text:p text:style-name="List_20_Paragraph"><text:span text:style-name="T4">□ 非常滿意 □ 滿意 □ 普通 □ 不滿意 □ 非常不滿意</text:span></text:p>
      <text:list xml:id="list111805052977204" text:continue-numbering="true" text:style-name="WWNum1">
        <text:list-item>
          <text:p text:style-name="P1"><text:span text:style-name="T4">請提供本次輔導後之建議：</text:span></text:p>
        </text:list-item>
      </text:list>
      <text:p text:style-name="P2"/>
      <text:p text:style-name="Standard"><text:span text:style-name="T4">　　</text:span><text:span text:style-name="T5">　　　　　　　　　　　　　　　　　　　　　　　　　　　　　　　　　　　　　　</text:span></text:p>
      <text:p text:style-name="P10"/>
      <text:p text:style-name="Standard"><text:span text:style-name="T4"><text:s text:c="4"/></text:span><text:span text:style-name="T5"><text:s text:c="76"/></text:span><text:span text:style-name="T4"><text:s text:c="2"/></text:span></text:p>
      <text:p text:style-name="Standard"><text:span text:style-name="T4"><text:s text:c="75"/></text:span><text:bookmark text:name="_GoBack"/></text:p>
      <text:p text:style-name="P3"><text:soft-page-break/><text:span text:style-name="T6">輔導員簽名：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creator>user</dc:creator>
    <meta:editing-cycles>4</meta:editing-cycles>
    <meta:print-date>2017-08-23T05:26:00</meta:print-date>
    <meta:creation-date>2017-08-31T02:44:00</meta:creation-date>
    <dc:date>2017-09-18T06:07:00</dc:date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27" meta:word-count="277" meta:character-count="596" meta:non-whitespace-character-count="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