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2.831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8cm" fo:keep-together="auto"/>
    </style:style>
    <style:style style:name="表格1.5" style:family="table-row">
      <style:table-row-properties style:min-row-height="1.132cm" fo:keep-together="auto"/>
    </style:style>
    <style:style style:name="表格1.6" style:family="table-row">
      <style:table-row-properties style:min-row-height="0.9cm" fo:keep-together="auto"/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style:font-name-asian="標楷體1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fo:font-size="18pt" style:font-name-asian="標楷體1" style:font-size-asian="18pt"/>
    </style:style>
    <style:style style:name="T2" style:family="text">
      <style:text-properties fo:color="#000000" style:font-name-asian="標楷體1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實踐大學 <text:s/>106-1教師社群活動簽到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<text:span text:style-name="T2">社群名稱：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2">活動日期：106 </text:span><text:bookmark text:name="_GoBack"/><text:span text:style-name="T2">年</text:span><text:span text:style-name="T3">　　</text:span><text:span text:style-name="T2">月</text:span><text:span text:style-name="T3">　　</text:span><text:span text:style-name="T2">日 星期</text:span><text:span text:style-name="T3">　　</text:span><text:span text:style-name="T2"> <text:s/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2">活動時間：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2">活動地點： 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1"><text:span text:style-name="T2">編號</text:span></text:p>
          </table:table-cell>
          <table:table-cell table:style-name="表格1.A1" office:value-type="string">
            <text:p text:style-name="P1"><text:span text:style-name="T2">簽名處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2">1</text:span></text:p>
          </table:table-cell>
          <table:table-cell table:style-name="表格1.B6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1"><text:span text:style-name="T2">2</text:span></text:p>
          </table:table-cell>
          <table:table-cell table:style-name="表格1.B7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2">3</text:span></text:p>
          </table:table-cell>
          <table:table-cell table:style-name="表格1.B8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2">4</text:span></text:p>
          </table:table-cell>
          <table:table-cell table:style-name="表格1.B9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2">5</text:span></text:p>
          </table:table-cell>
          <table:table-cell table:style-name="表格1.B10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2">6</text:span></text:p>
          </table:table-cell>
          <table:table-cell table:style-name="表格1.B1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2">7</text:span></text:p>
          </table:table-cell>
          <table:table-cell table:style-name="表格1.B12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2">8</text:span></text:p>
          </table:table-cell>
          <table:table-cell table:style-name="表格1.B13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2">9</text:span></text:p>
          </table:table-cell>
          <table:table-cell table:style-name="表格1.B14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1"><text:span text:style-name="T2">10</text:span></text:p>
          </table:table-cell>
          <table:table-cell table:style-name="表格1.B15" office:value-type="string">
            <text:p text:style-name="P3"/>
          </table:table-cell>
        </table:table-row>
      </table:table>
      <text:p text:style-name="Standard"><text:span text:style-name="T4"><text:s/>(表格不夠可自行增列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635</meta:initial-creator>
    <dc:creator>user</dc:creator>
    <meta:editing-cycles>2</meta:editing-cycles>
    <meta:creation-date>2017-09-24T01:16:00</meta:creation-date>
    <dc:date>2017-09-24T01:16:00</dc:date>
    <meta:editing-duration>P0D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18" meta:word-count="66" meta:character-count="87" meta:non-whitespace-character-count="7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