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84cm" fo:margin-left="-0.229cm" fo:margin-top="0cm" fo:margin-bottom="0cm" table:align="left" style:writing-mode="lr-tb"/>
    </style:style>
    <style:style style:name="表格1.A" style:family="table-column">
      <style:table-column-properties style:column-width="1.986cm"/>
    </style:style>
    <style:style style:name="表格1.B" style:family="table-column">
      <style:table-column-properties style:column-width="0.766cm"/>
    </style:style>
    <style:style style:name="表格1.C" style:family="table-column">
      <style:table-column-properties style:column-width="1.785cm"/>
    </style:style>
    <style:style style:name="表格1.D" style:family="table-column">
      <style:table-column-properties style:column-width="5.422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5.272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B1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F1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A2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4" style:family="table-row">
      <style:table-row-properties style:row-height="6.054cm" fo:keep-together="auto"/>
    </style:style>
    <style:style style:name="表格1.A4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C4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1" style:font-size-asian="8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fo:color="#000000" style:font-name="標楷體" style:letter-kerning="false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【教師輔導意願表】</text:span><text:bookmark text:name="_GoBack"/></text:p>
      <text:p text:style-name="P2"><text:span text:style-name="T2">實踐大學 _____ 學年度 第 _____ 學期</text:span></text:p>
      <text:p text:style-name="P2"><text:span text:style-name="T3">□ 台北校本部 <text:s/>□ 高雄校區</text:span></text:p>
      <text:p text:style-name="P3"/>
      <text:p text:style-name="P6"><text:span text:style-name="T7">填寫日期：______ 年 ______ 月 ______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5">系所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1"><text:span text:style-name="T5">教師姓名</text:span></text:p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<text:span text:style-name="T5">E-mail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1"><text:span text:style-name="T5">手機</text:span>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table:number-columns-spanned="3" office:value-type="string">
            <text:p text:style-name="P1"><text:span text:style-name="T5">可輔導科目名稱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<text:span text:style-name="T5">可輔導時間</text:span></text:p>
          </table:table-cell>
          <table:covered-table-cell/>
          <table:table-cell table:style-name="表格1.C4" table:number-columns-spanned="4" office:value-type="string">
            <text:p text:style-name="P7"><text:span text:style-name="T4">□星期一 時間：</text:span><text:span text:style-name="T6"> <text:s text:c="50"/></text:span></text:p>
            <text:p text:style-name="P7"><text:span text:style-name="T4">□星期二 時間：</text:span><text:span text:style-name="T6"> <text:s text:c="50"/></text:span></text:p>
            <text:p text:style-name="P7"><text:span text:style-name="T4">□星期三 時間：</text:span><text:span text:style-name="T6"> <text:s text:c="50"/></text:span></text:p>
            <text:p text:style-name="P7"><text:span text:style-name="T4">□星期四 時間：</text:span><text:span text:style-name="T6"> <text:s text:c="50"/></text:span></text:p>
            <text:p text:style-name="P7"><text:span text:style-name="T4">□星期五 時間：</text:span><text:span text:style-name="T6"> <text:s text:c="50"/>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</meta:initial-creator>
    <dc:creator>user</dc:creator>
    <meta:editing-cycles>3</meta:editing-cycles>
    <meta:print-date>2017-08-15T03:04:00</meta:print-date>
    <meta:creation-date>2017-08-31T02:42:00</meta:creation-date>
    <dc:date>2017-09-18T06:11:00</dc:date>
    <meta:editing-duration>P0D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15" meta:word-count="99" meta:character-count="401" meta:non-whitespace-character-count="1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