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50000005CC2C2BAF980D998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6.32cm" fo:margin-left="-0.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4.651cm"/>
    </style:style>
    <style:style style:name="表格1.D" style:family="table-column">
      <style:table-column-properties style:column-width="3.00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2cm" fo:keep-together="auto"/>
    </style:style>
    <style:style style:name="表格1.3" style:family="table-row">
      <style:table-row-properties style:min-row-height="1cm" fo:keep-together="auto"/>
    </style:style>
    <style:style style:name="表格1.19" style:family="table-row">
      <style:table-row-properties style:row-height="0.815cm" fo:keep-together="auto"/>
    </style:style>
    <style:style style:name="表格1.20" style:family="table-row">
      <style:table-row-properties style:row-height="2.043cm" fo:keep-together="auto"/>
    </style:style>
    <style:style style:name="P1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072cm" fo:margin-right="0cm" fo:text-indent="-0.427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6pt" style:font-name-asian="標楷體1" style:font-size-asian="16pt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4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color="#ff0000" fo:font-weight="bold" style:font-name-asian="標楷體1" style:font-weight-asian="bold"/>
    </style:style>
    <style:style style:name="T9" style:family="text">
      <style:text-properties style:font-name="華康中圓體" fo:font-size="8pt" style:font-name-asian="華康中圓體1" style:font-size-asian="8pt"/>
    </style:style>
    <style:style style:name="T10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T11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6學年度第1學期 <text:s/>教師專業社群服務同學工讀時間表</text:span></text:p>
      <text:p text:style-name="P11"><text:span text:style-name="T3">社群名稱：</text:span></text:p>
      <text:p text:style-name="P11"><text:span text:style-name="T3">社群老師姓名：</text:span></text:p>
      <text:p text:style-name="P11"><text:span text:style-name="T3">服務同學姓名： <text:s text:c="24"/>學生學號: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日期</text:span></text:p>
          </table:table-cell>
          <table:table-cell table:style-name="表格1.A1" table:number-rows-spanned="2" office:value-type="string">
            <text:p text:style-name="P3"><text:span text:style-name="T2">工　作　內　容</text:span></text:p>
          </table:table-cell>
          <table:table-cell table:style-name="表格1.A1" table:number-rows-spanned="2" office:value-type="string">
            <text:p text:style-name="P3"><text:span text:style-name="T2">工讀時間</text:span></text:p>
          </table:table-cell>
          <table:table-cell table:style-name="表格1.A1" table:number-rows-spanned="2" office:value-type="string">
            <text:p text:style-name="P3"><text:span text:style-name="T2">工時小計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月／日／星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3" office:value-type="string">
            <text:p text:style-name="P3"><text:span text:style-name="T5">合　　　計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1" table:number-columns-spanned="3" office:value-type="string">
            <text:p text:style-name="P3"><text:span text:style-name="T5">工讀金總額： <text:s text:c="2"/></text:span><text:span text:style-name="T2">小時　×　133元 = <text:s text:c="6"/>元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4"><text:span text:style-name="T6">社群老師簽名</text:span></text:p>
            <text:p text:style-name="P9"/>
            <text:p text:style-name="P9"/>
          </table:table-cell>
          <table:table-cell table:style-name="表格1.A1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0"><text:span text:style-name="T7"></text:span><text:span text:style-name="T6">注意事項：</text:span><text:span text:style-name="T8"><text:tab/>1.工讀時間請填寫未上課時間，以及未與其他工讀時間衝突。</text:span></text:p>
      <text:p text:style-name="P12"><text:span text:style-name="T2">2.本表格若不敷填寫，可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cm" fo:text-indent="0cm" style:auto-text-indent="false"/>
      <style:text-properties fo:font-size="9pt" style:font-name-asian="標楷體1" style:font-family-asian="標楷體" style:font-family-generic-asian="system" style:font-pitch-asian="variable" style:font-size-asian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color="#00000a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91cm" fo:text-indent="-1.2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T2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.078cm" svg:y="-0.051cm" svg:width="9.525cm" svg:height="1.122cm" draw:z-index="0"><draw:text-box><text:p text:style-name="Frame_20_contents"><text:span text:style-name="MT1">實踐大學 106年度教學卓越計畫</text:span></text:p><text:p text:style-name="Frame_20_contents"><text:span text:style-name="MT2">Teaching Excellence Project</text:span></text:p><text:p text:style-name="MP1"/></draw:text-box></draw:frame><draw:frame text:anchor-type="as-char" draw:z-index="1" draw:name="圖片 1" draw:style-name="Mgr1" draw:text-style-name="MP2" svg:width="0.953cm" svg:height="1.006cm"><draw:image xlink:href="Pictures/10000200000000650000005CC2C2BAF980D998B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高屏區域教學資源中心計畫</dc:title>
    <meta:initial-creator>petty</meta:initial-creator>
    <dc:creator>user</dc:creator>
    <meta:editing-cycles>13</meta:editing-cycles>
    <meta:print-date>2011-09-15T07:15:00</meta:print-date>
    <meta:creation-date>2016-10-20T01:47:00</meta:creation-date>
    <dc:date>2017-10-12T06:16:00</dc:date>
    <meta:editing-duration>PT2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153" meta:character-count="233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