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2.831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8cm" fo:keep-together="auto"/>
    </style:style>
    <style:style style:name="表格1.5" style:family="table-row">
      <style:table-row-properties style:min-row-height="1.132cm" fo:keep-together="auto"/>
    </style:style>
    <style:style style:name="表格1.6" style:family="table-row">
      <style:table-row-properties style:min-row-height="0.9cm"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實踐大學 <text:s text:c="4"/>教師社群活動簽到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社群名稱：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活動日期： <text:s text:c="2"/></text:span><text:bookmark text:name="_GoBack"/><text:span text:style-name="T2"><text:s/>年</text:span><text:span text:style-name="T3">　　</text:span><text:span text:style-name="T2">月</text:span><text:span text:style-name="T3">　　</text:span><text:span text:style-name="T2">日 星期</text:span><text:span text:style-name="T3">　　</text:span><text:span text:style-name="T2"> <text:s/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活動時間：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活動地點： 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簽名處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1</text:span></text:p>
          </table:table-cell>
          <table:table-cell table:style-name="表格1.B6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"><text:span text:style-name="T2">2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3</text:span></text:p>
          </table:table-cell>
          <table:table-cell table:style-name="表格1.B8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4</text:span></text:p>
          </table:table-cell>
          <table:table-cell table:style-name="表格1.B9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5</text:span></text:p>
          </table:table-cell>
          <table:table-cell table:style-name="表格1.B10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6</text:span></text:p>
          </table:table-cell>
          <table:table-cell table:style-name="表格1.B1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7</text:span></text:p>
          </table:table-cell>
          <table:table-cell table:style-name="表格1.B1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8</text:span></text:p>
          </table:table-cell>
          <table:table-cell table:style-name="表格1.B13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9</text:span></text:p>
          </table:table-cell>
          <table:table-cell table:style-name="表格1.B14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10</text:span></text:p>
          </table:table-cell>
          <table:table-cell table:style-name="表格1.B15" office:value-type="string">
            <text:p text:style-name="P3"/>
          </table:table-cell>
        </table:table-row>
      </table:table>
      <text:p text:style-name="Standard"><text:span text:style-name="T4"><text:s/>(表格不夠可自行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35</meta:initial-creator>
    <dc:creator>User</dc:creator>
    <meta:editing-cycles>4</meta:editing-cycles>
    <meta:creation-date>2017-09-24T01:16:00</meta:creation-date>
    <dc:date>2018-07-10T03:41:00</dc:date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18" meta:word-count="64" meta:character-count="85" meta:non-whitespace-character-count="6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