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736cm" fo:margin-top="0cm" fo:margin-bottom="0cm" table:align="center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1.132cm"/>
    </style:style>
    <style:style style:name="表格1.C" style:family="table-column">
      <style:table-column-properties style:column-width="1.131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0.411cm"/>
    </style:style>
    <style:style style:name="表格1.F" style:family="table-column">
      <style:table-column-properties style:column-width="1.088cm"/>
    </style:style>
    <style:style style:name="表格1.G" style:family="table-column">
      <style:table-column-properties style:column-width="0.042cm"/>
    </style:style>
    <style:style style:name="表格1.I" style:family="table-column">
      <style:table-column-properties style:column-width="0.3cm"/>
    </style:style>
    <style:style style:name="表格1.J" style:family="table-column">
      <style:table-column-properties style:column-width="0.139cm"/>
    </style:style>
    <style:style style:name="表格1.K" style:family="table-column">
      <style:table-column-properties style:column-width="0.474cm"/>
    </style:style>
    <style:style style:name="表格1.L" style:family="table-column">
      <style:table-column-properties style:column-width="0.215cm"/>
    </style:style>
    <style:style style:name="表格1.M" style:family="table-column">
      <style:table-column-properties style:column-width="0.686cm"/>
    </style:style>
    <style:style style:name="表格1.N" style:family="table-column">
      <style:table-column-properties style:column-width="0.446cm"/>
    </style:style>
    <style:style style:name="表格1.O" style:family="table-column">
      <style:table-column-properties style:column-width="0.928cm"/>
    </style:style>
    <style:style style:name="表格1.P" style:family="table-column">
      <style:table-column-properties style:column-width="0.201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118cm"/>
    </style:style>
    <style:style style:name="表格1.S" style:family="table-column">
      <style:table-column-properties style:column-width="0.97cm"/>
    </style:style>
    <style:style style:name="表格1.T" style:family="table-column">
      <style:table-column-properties style:column-width="0.543cm"/>
    </style:style>
    <style:style style:name="表格1.U" style:family="table-column">
      <style:table-column-properties style:column-width="0.587cm"/>
    </style:style>
    <style:style style:name="表格1.Y" style:family="table-column">
      <style:table-column-properties style:column-width="1.125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none" fo:border-top="1.5pt solid #00000a" fo:border-bottom="0.5pt solid #00000a"/>
    </style:style>
    <style:style style:name="表格1.G1" style:family="table-cell">
      <style:table-cell-properties style:vertical-align="middle" fo:padding-left="0.058cm" fo:padding-right="0.049cm" fo:padding-top="0cm" fo:padding-bottom="0cm" fo:border-left="none" fo:border-right="none" fo:border-top="1.5pt solid #00000a" fo:border-bottom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-left="none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S2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2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25pt solid #00000a"/>
    </style:style>
    <style:style style:name="表格1.6" style:family="table-row">
      <style:table-row-properties style:min-row-height="1.3cm" fo:keep-together="auto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U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U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N9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11" style:family="table-row">
      <style:table-row-properties style:min-row-height="1.563cm" fo:keep-together="auto"/>
    </style:style>
    <style:style style:name="表格1.12" style:family="table-row">
      <style:table-row-properties style:min-row-height="0.801cm" fo:keep-together="auto"/>
    </style:style>
    <style:style style:name="表格1.15" style:family="table-row">
      <style:table-row-properties style:min-row-height="2.136cm" fo:keep-together="auto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16" style:family="table-row">
      <style:table-row-properties style:min-row-height="2.051cm" fo:keep-together="auto"/>
    </style:style>
    <style:style style:name="表格1.17" style:family="table-row">
      <style:table-row-properties style:min-row-height="1.499cm" fo:keep-together="auto"/>
    </style:style>
    <style:style style:name="表格1.B1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" style:family="table">
      <style:table-properties style:width="18.503cm" fo:margin-top="0cm" fo:margin-bottom="0cm" table:align="center" style:writing-mode="lr-tb"/>
    </style:style>
    <style:style style:name="表格2.A" style:family="table-column">
      <style:table-column-properties style:column-width="4.625cm"/>
    </style:style>
    <style:style style:name="表格2.B" style:family="table-column">
      <style:table-column-properties style:column-width="4.62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503cm" fo:margin-top="0cm" fo:margin-bottom="0cm" table:align="center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6.832cm"/>
    </style:style>
    <style:style style:name="表格3.C" style:family="table-column">
      <style:table-column-properties style:column-width="2.23cm"/>
    </style:style>
    <style:style style:name="表格3.D" style:family="table-column">
      <style:table-column-properties style:column-width="7.0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表格3.4" style:family="table-row">
      <style:table-row-properties style:min-row-height="1.101cm" fo:keep-together="auto"/>
    </style:style>
    <style:style style:name="表格3.5" style:family="table-row">
      <style:table-row-properties style:min-row-height="3.5cm" fo:keep-together="auto"/>
    </style:style>
    <style:style style:name="表格4" style:family="table">
      <style:table-properties style:width="17.29cm" fo:margin-left="-0.009cm" fo:margin-top="0cm" fo:margin-bottom="0cm" table:align="left" style:writing-mode="lr-tb"/>
    </style:style>
    <style:style style:name="表格4.A" style:family="table-column">
      <style:table-column-properties style:column-width="5.763cm"/>
    </style:style>
    <style:style style:name="表格4.C" style:family="table-column">
      <style:table-column-properties style:column-width="5.76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3cm" fo:keep-together="auto"/>
    </style:style>
    <style:style style:name="表格4.A2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.3" style:family="table-row">
      <style:table-row-properties style:min-row-height="0.321cm" fo:keep-together="auto"/>
    </style:style>
    <style:style style:name="表格4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4.C3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華康中黑體" style:font-name-asian="華康中黑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.296cm" fo:margin-right="0.212cm" fo:text-indent="-0.296cm" style:auto-text-indent="false"/>
    </style:style>
    <style:style style:name="P12" style:family="paragraph" style:parent-style-name="Standard">
      <style:paragraph-properties fo:margin-left="0.296cm" fo:margin-right="0.212cm" fo:text-indent="-0.296cm" style:auto-text-indent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margin-top="0.318cm" fo:margin-bottom="0cm" loext:contextual-spacing="false" style:snap-to-layout-grid="false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-0.601cm" fo:line-height="0.423cm" fo:text-indent="0cm" style:auto-text-indent="false"/>
    </style:style>
    <style:style style:name="P16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paragraph-properties fo:text-align="end" style:justify-single-word="false"/>
      <style:text-properties style:font-name-asian="標楷體1"/>
    </style:style>
    <style:style style:name="P19" style:family="paragraph" style:parent-style-name="Standard">
      <style:paragraph-properties fo:text-align="center" style:justify-single-word="false"/>
      <style:text-properties style:font-name-asian="標楷體1"/>
    </style:style>
    <style:style style:name="P20" style:family="paragraph" style:parent-style-name="Standard"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style:font-name-asian="標楷體1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-asian="標楷體1"/>
    </style:style>
    <style:style style:name="P28" style:family="paragraph" style:parent-style-name="Standard">
      <style:paragraph-properties fo:margin-left="0cm" fo:margin-right="0.212cm" fo:text-indent="0cm" style:auto-text-indent="false"/>
      <style:text-properties fo:font-weight="bold" style:font-name-asian="標楷體1" style:font-weight-asian="bold"/>
    </style:style>
    <style:style style:name="P29" style:family="paragraph" style:parent-style-name="Standard">
      <style:paragraph-properties fo:margin-left="0.346cm" fo:margin-right="0.212cm" fo:line-height="0.564cm" fo:text-align="center" style:justify-single-word="false" fo:text-indent="-0.346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cm" fo:margin-right="-0.601cm" fo:text-indent="0cm" style:auto-text-indent="false"/>
      <style:text-properties style:font-name-asian="標楷體1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2" style:family="paragraph" style:parent-style-name="Standard">
      <style:paragraph-properties fo:margin-top="0.159cm" fo:margin-bottom="0cm" loext:contextual-spacing="false"/>
      <style:text-properties style:font-name="標楷體" style:font-name-asian="標楷體1"/>
    </style:style>
    <style:style style:name="P33" style:family="paragraph" style:parent-style-name="Standard">
      <style:paragraph-properties fo:margin-top="0.159cm" fo:margin-bottom="0cm" loext:contextual-spacing="false" fo:text-align="justify" style:justify-single-word="false"/>
      <style:text-properties style:font-name="標楷體" style:font-name-asian="標楷體1"/>
    </style:style>
    <style:style style:name="P3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-asian="標楷體1"/>
    </style:style>
    <style:style style:name="P35" style:family="paragraph" style:parent-style-name="List_20_Paragraph" style:list-style-name="WWNum3">
      <style:text-properties officeooo:paragraph-rsid="00162389"/>
    </style:style>
    <style:style style:name="P36" style:family="paragraph" style:parent-style-name="List_20_Paragraph" style:list-style-name="WWNum3">
      <style:text-properties style:font-name-asian="標楷體1"/>
    </style:style>
    <style:style style:name="P37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style:font-name-asian="標楷體1"/>
    </style:style>
    <style:style style:name="T2" style:family="text">
      <style:text-properties style:text-underline-style="solid" style:text-underline-width="auto" style:text-underline-color="font-color" style:font-name-asian="標楷體1"/>
    </style:style>
    <style:style style:name="T3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fo:background-color="#d8d8d8" loext:char-shading-value="38" style:font-name-asian="標楷體1" style:font-weight-asian="bold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新細明體" style:font-name-asian="新細明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實踐大學遠距課程教學獎助生申請表</text:p>
      <text:p text:style-name="P18">填表日期： <text:s text:c="4"/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B" table:number-columns-repeated="2"/>
        <table:table-column table:style-name="表格1.C"/>
        <table:table-column table:style-name="表格1.Y"/>
        <table:table-row table:style-name="表格1.1">
          <table:table-cell table:style-name="表格1.A1" office:value-type="string">
            <text:p text:style-name="P3">院系(所)別</text:p>
          </table:table-cell>
          <table:table-cell table:style-name="表格1.B1" table:number-columns-spanned="5" office:value-type="string">
            <text:p text:style-name="P18">學院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7" office:value-type="string">
            <text:p text:style-name="P3">□碩士班</text:p>
            <text:p text:style-name="P3">□大學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26">系(所)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 <text:s text:c="3"/>名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3"><text:s text:c="4"/>年 <text:s text:c="6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學 <text:s text:c="3"/>號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絡電話</text:p>
            <text:p text:style-name="P3">（手機）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3">是否從事危險性學習活動</text:p>
            <text:p text:style-name="P3">之服務內容</text:p>
          </table:table-cell>
          <table:covered-table-cell/>
          <table:covered-table-cell/>
          <table:covered-table-cell/>
          <table:table-cell table:style-name="表格1.E5" table:number-columns-spanned="21" office:value-type="string">
            <text:p text:style-name="P10"><text:span text:style-name="T1">□是，服務內容：</text:span><text:span text:style-name="T2"> <text:s text:c="27"/></text:span></text:p>
            <text:p text:style-name="P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是否曾擔任過教學助理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 text:style-name="P10"><text:span text:style-name="T1">□是，</text:span><text:span text:style-name="T4">曾於</text:span><text:span text:style-name="T5"> <text:s text:c="4"/></text:span><text:span text:style-name="T4">學年第</text:span><text:span text:style-name="T5"> <text:s text:c="4"/></text:span><text:span text:style-name="T4">學期，課程：</text:span><text:span text:style-name="T5"> <text:s text:c="15"/></text:span></text:p>
            <text:p text:style-name="P2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6">課</text:p>
            <text:p text:style-name="P6">程</text:p>
            <text:p text:style-name="P6">資</text:p>
            <text:p text:style-name="P6">訊</text:p>
          </table:table-cell>
          <table:table-cell table:style-name="表格1.A1" table:number-columns-spanned="3" office:value-type="string">
            <text:p text:style-name="P6">學年度/學期</text:p>
          </table:table-cell>
          <table:covered-table-cell/>
          <table:covered-table-cell/>
          <table:table-cell table:style-name="表格1.E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3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3">授課教師姓名</text:p>
          </table:table-cell>
          <table:covered-table-cell/>
          <table:covered-table-cell/>
          <table:table-cell table:style-name="表格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3">教師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J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7" office:value-type="string">
            <text:p text:style-name="P3">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table:number-columns-spanned="3" office:value-type="string">
            <text:p text:style-name="P3">課程時段</text:p>
          </table:table-cell>
          <table:covered-table-cell/>
          <table:covered-table-cell/>
          <table:table-cell table:style-name="表格1.E10" table:number-columns-spanned="21" office:value-type="string">
            <text:p text:style-name="P9"><text:span text:style-name="T1">星期</text:span><text:span text:style-name="T2"> <text:s text:c="9"/></text:span><text:span text:style-name="T1">，</text:span><text:span text:style-name="T2">　　　</text:span><text:span text:style-name="T1">午</text:span><text:span text:style-name="T2">　　　</text:span><text:span text:style-name="T1">時至</text:span><text:span text:style-name="T2">　　　</text:span><text:span text:style-name="T1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檢附資料</text:p>
          </table:table-cell>
          <table:table-cell table:style-name="表格1.U7" table:number-columns-spanned="24" office:value-type="string">
            <text:p text:style-name="P11"><text:span text:style-name="T7">1.彰化銀行或其他銀行、郵局存摺影本</text:span><text:span text:style-name="T8">(限本人)</text:span><text:span text:style-name="T7">，提供其他銀行或郵局帳號者，每次匯款金額將扣30元手續費。</text:span></text:p>
            <text:p text:style-name="P28">2.教學獎助生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銀行名稱</text:p>
          </table:table-cell>
          <table:table-cell table:style-name="表格1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2">銀行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分行名稱</text:p>
          </table:table-cell>
          <table:table-cell table:style-name="表格1.B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22">分行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銀行帳號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U8" office:value-type="string">
            <text:p text:style-name="P12"/>
          </table:table-cell>
        </table:table-row>
        <table:table-row table:style-name="表格1.15">
          <table:table-cell table:style-name="表格1.A15" table:number-columns-spanned="25" office:value-type="string">
            <text:p text:style-name="P29">存摺影本黏貼處</text:p>
            <text:p text:style-name="P29">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請略述欲申請輔導教學科目之學習經驗</text:p>
          </table:table-cell>
          <table:table-cell table:style-name="表格1.U8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3">教學獎助生</text:p>
            <text:p text:style-name="P3">親筆簽名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申請課程</text:p>
            <text:p text:style-name="P6">授課老師簽章</text:p>
          </table:table-cell>
          <table:covered-table-cell/>
          <table:covered-table-cell/>
          <table:covered-table-cell/>
          <table:covered-table-cell/>
          <table:table-cell table:style-name="表格1.U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0" office:value-type="string">
            <text:p text:style-name="P3">各系(所)主任</text:p>
            <text:p text:style-name="P3">簽章</text:p>
          </table:table-cell>
          <table:table-cell table:style-name="表格1.B18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5" office:value-type="string">
            <text:p text:style-name="P3">教學發展中心審核結果</text:p>
          </table:table-cell>
          <table:covered-table-cell/>
          <table:covered-table-cell/>
          <table:covered-table-cell/>
          <table:covered-table-cell/>
          <table:table-cell table:style-name="表格1.E10" table:number-columns-spanned="10" office:value-type="string">
            <text:p text:style-name="P25">□通過 <text:s text:c="7"/>□不通過</text:p>
            <text:p text:style-name="P13"><text:span text:style-name="T9">獎助學金金額：</text:span><text:span text:style-name="T10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oft-page-break/>備註：以上表格請確實填報，所提供之資料供本校教學發展中心使用。</text:p>
      <text:p text:style-name="P31">實踐大學教學獎助生同意書<text:bookmark text:name="_GoBack"/></text:p>
      <text:p text:style-name="P5">學生基本資料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系級</text:p>
          </table:table-cell>
          <table:table-cell table:style-name="表格2.A1" office:value-type="string">
            <text:p text:style-name="P6">學號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電話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32">學習活動計畫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list xml:id="list2677498197996453150" text:style-name="WWNum3">
              <text:list-item>
                <text:p text:style-name="P35"><text:span text:style-name="T1">未修習過者，請選修「</text:span>  <text:s text:c="5"/><text:span text:style-name="T1">/ 日訊選A / 教學實習」或「 <text:s text:c="5"/>/ 進資選A / 教學實習」。</text:span></text:p>
              </text:list-item>
              <text:list-item>
                <text:p text:style-name="P36">106學年度已修習過者，請選修「 <text:s text:c="5"/>/ 日訊選B / 教學實習」或「 <text:s text:c="6"/>/ 進資選B / 教學實習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學年度</text:p>
          </table:table-cell>
          <table:table-cell table:style-name="表格3.A2" office:value-type="string">
            <text:p text:style-name="P6"/>
          </table:table-cell>
          <table:table-cell table:style-name="表格3.C2" office:value-type="string">
            <text:p text:style-name="P6">學期</text:p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6">開課代碼</text:p>
          </table:table-cell>
          <table:table-cell table:style-name="表格3.A2" office:value-type="string">
            <text:p text:style-name="P6">課程名稱</text:p>
          </table:table-cell>
          <table:table-cell table:style-name="表格3.A2" table:number-columns-spanned="2" office:value-type="string">
            <text:p text:style-name="P6">任課教師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table:number-columns-spanned="2" office:value-type="string">
            <text:p text:style-name="P6"/>
          </table:table-cell>
          <table:covered-table-cell/>
        </table:table-row>
        <table:table-row table:style-name="表格3.5">
          <table:table-cell table:style-name="表格3.A1" office:value-type="string">
            <text:p text:style-name="P5">學習內容</text:p>
          </table:table-cell>
          <table:table-cell table:style-name="表格3.A2" table:number-columns-spanned="3" office:value-type="string">
            <text:list xml:id="list663817806472261094" text:style-name="WWNum2">
              <text:list-item>
                <text:p text:style-name="P37"><text:span text:style-name="T4">編寫學習大綱 <text:s text:c="2"/></text:span><text:span text:style-name="T11"><text:s text:c="18"/>□ </text:span><text:span text:style-name="T4">學習指導實驗</text:span></text:p>
              </text:list-item>
              <text:list-item>
                <text:p text:style-name="P37"><text:span text:style-name="T4">學習練習班級經營與師生互動</text:span><text:span text:style-name="T11"> <text:s text:c="6"/>□ </text:span><text:span text:style-name="T4">指導學生作業</text:span></text:p>
              </text:list-item>
              <text:list-item>
                <text:p text:style-name="P37"><text:span text:style-name="T4">學習評量學生學習狀況 <text:s text:c="3"/></text:span><text:span text:style-name="T11"><text:s text:c="9"/>□ </text:span><text:span text:style-name="T4">資料之準備與分析</text:span></text:p>
              </text:list-item>
              <text:list-item>
                <text:p text:style-name="P37"><text:span text:style-name="T4">統整討論和服務成果 </text:span><text:span text:style-name="T11"><text:s text:c="14"/>□ </text:span><text:span text:style-name="T4">和學生共同校外教學及服務</text:span></text:p>
              </text:list-item>
              <text:list-item>
                <text:p text:style-name="P37"><text:span text:style-name="T4">其他（請說明）</text:span><text:span text:style-name="T5"> <text:s text:c="55"/></text:span></text:p>
              </text:list-item>
            </text:list>
          </table:table-cell>
          <table:covered-table-cell/>
          <table:covered-table-cell/>
        </table:table-row>
      </table:table>
      <text:p text:style-name="P33">說明：</text:p>
      <text:p text:style-name="P34">1.本同意書確認學生同意遵守教育部〈專科以上強化學生兼任助理學習與勞動權益保障處理要點〉及其他相關法規，擔任教學獎助生(學習型教學助理)。</text:p>
      <text:p text:style-name="P16"><text:span text:style-name="T1">2.</text:span><text:span text:style-name="T7">教學獎助生須選修「教學實習」課程，期中及期末均須繳交活動成果報告，以評量學習狀況及成果。</text:span></text:p>
      <text:p text:style-name="P34">3.擔任教學獎助生者，是以教育和學習為目的，不納入勞雇關係之相關保險，學校將額外辦理教學獎助生團體保險。</text:p>
      <text:p text:style-name="P34">4.教學獎助生在教育及學習活動中產生之個人著作，除另有約定外，將以學生為著作人，但同意無償授權本校進行教育目的之運用。</text:p>
      <text:p text:style-name="P16"><text:span text:style-name="T1">5.</text:span><text:span text:style-name="T7">本人</text:span><text:span text:style-name="T3">　　　　　</text:span><text:span text:style-name="T7">意並授權學校拍攝、修飾、使用、公開展示本人擔任教學獎助生時，於教學實習輔導上之肖像、名字、聲音…等，並使用本人繳交成果報告之相關教學內容、文字、影像等於教學發展中心相關成果展與教學資源報告使用。</text:span>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6">學生簽名</text:p>
          </table:table-cell>
          <table:table-cell table:style-name="表格4.A1" office:value-type="string">
            <text:p text:style-name="P6">教師簽名</text:p>
          </table:table-cell>
          <table:table-cell table:style-name="表格4.A1" office:value-type="string">
            <text:p text:style-name="P6">系主任</text:p>
          </table:table-cell>
        </table:table-row>
        <table:table-row table:style-name="表格4.2">
          <table:table-cell table:style-name="表格4.A2" office:value-type="string">
            <text:p text:style-name="P7"><text:s text:c="7"/>年 <text:s text:c="4"/>月 <text:s text:c="4"/>日</text:p>
          </table:table-cell>
          <table:table-cell table:style-name="表格4.A2" office:value-type="string">
            <text:p text:style-name="P7">年 <text:s text:c="4"/>月 <text:s text:c="4"/>日</text:p>
          </table:table-cell>
          <table:table-cell table:style-name="表格4.A2" office:value-type="string">
            <text:p text:style-name="P7">年 <text:s text:c="4"/>月 <text:s text:c="4"/>日</text:p>
          </table:table-cell>
        </table:table-row>
        <table:table-row table:style-name="表格4.3">
          <table:table-cell table:style-name="表格4.A3" office:value-type="string">
            <text:p text:style-name="P24">已詳閱上述事項，本人同意擔任教學獎助生</text:p>
          </table:table-cell>
          <table:table-cell table:style-name="表格4.A3" office:value-type="string">
            <text:p text:style-name="P14"><text:span text:style-name="T6">教學獎助生以學習為主要目的，教師應有指導學生專業知識之行為</text:span></text:p>
          </table:table-cell>
          <table:table-cell table:style-name="表格4.C3" office:value-type="string">
            <text:p text:style-name="P7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2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044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6cm" fo:margin-left="0cm" fo:margin-right="0cm" fo:margin-top="0.1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107.2.21修正，V1.3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meta:editing-cycles>27</meta:editing-cycles>
    <meta:print-date>2018-02-21T01:28:00</meta:print-date>
    <meta:creation-date>2018-02-21T00:56:00</meta:creation-date>
    <dc:date>2018-08-29T14:02:40.406000000</dc:date>
    <meta:editing-duration>PT44M57S</meta:editing-duration>
    <meta:generator>LibreOffice/5.2.7.2$Windows_x86 LibreOffice_project/2b7f1e640c46ceb28adf43ee075a6e8b8439ed10</meta:generator>
    <meta:document-statistic meta:table-count="4" meta:image-count="0" meta:object-count="0" meta:page-count="4" meta:paragraph-count="90" meta:word-count="973" meta:character-count="1343" meta:non-whitespace-character-count="100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