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9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3.073cm"/>
    </style:style>
    <style:style style:name="表格1.F" style:family="table-column">
      <style:table-column-properties style:column-width="0.68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644cm"/>
    </style:style>
    <style:style style:name="表格1.I" style:family="table-column">
      <style:table-column-properties style:column-width="3.18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pt solid #000000" style:writing-mode="lr-tb"/>
    </style:style>
    <style:style style:name="表格1.I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pt solid #000000" style:writing-mode="lr-tb"/>
    </style:style>
    <style:style style:name="表格1.4" style:family="table-row">
      <style:table-row-properties style:min-row-height="2.842cm" fo:keep-together="always"/>
    </style:style>
    <style:style style:name="表格1.A4" style:family="table-cell">
      <style:table-cell-properties style:vertical-align="middle" style:border-line-width-left="0.106cm 0.026cm 0.026cm" style:border-line-width-top="0.018cm 0.018cm 0.018cm" fo:padding-left="0.191cm" fo:padding-right="0.191cm" fo:padding-top="0cm" fo:padding-bottom="0cm" fo:border-left="4.5pt double #000000" fo:border-right="none" fo:border-top="1.5pt double #000000" fo:border-bottom="1pt solid #000000" style:writing-mode="lr-tb"/>
    </style:style>
    <style:style style:name="表格1.B4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1.5pt solid #000000" fo:border-right="4.5pt double #000000" fo:border-top="1.5pt double #000000" fo:border-bottom="1pt solid #000000" style:writing-mode="lr-tb"/>
    </style:style>
    <style:style style:name="表格1.5" style:family="table-row">
      <style:table-row-properties style:min-row-height="3.979cm" fo:keep-together="always"/>
    </style:style>
    <style:style style:name="表格1.A5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pt solid #000000" fo:border-bottom="1.5pt solid #000000" style:writing-mode="lr-tb"/>
    </style:style>
    <style:style style:name="表格1.B5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6" style:family="table-row">
      <style:table-row-properties style:min-row-height="4.064cm" fo:keep-together="always"/>
    </style:style>
    <style:style style:name="表格1.7" style:family="table-row">
      <style:table-row-properties style:min-row-height="5.452cm" fo:keep-together="always"/>
    </style:style>
    <style:style style:name="表格1.B7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1.5pt solid #000000" fo:border-right="4.5pt double #000000" fo:border-top="1.5pt solid #000000" fo:border-bottom="1.5pt double #000000" style:writing-mode="lr-tb"/>
    </style:style>
    <style:style style:name="表格1.8" style:family="table-row">
      <style:table-row-properties style:min-row-height="1.792cm" fo:keep-together="always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pt solid #000000" style:writing-mode="lr-tb"/>
    </style:style>
    <style:style style:name="表格1.A9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1pt solid #000000" fo:border-bottom="4.5pt double #000000" style:writing-mode="lr-tb"/>
    </style:style>
    <style:style style:name="表格1.E9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H9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222222" style:font-name="標楷體" fo:font-size="13pt" fo:font-weight="bold" style:letter-kerning="true" fo:background-color="#ffffff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222222" style:font-name="標楷體" fo:font-size="13pt" fo:font-weight="bold" style:letter-kerning="true" fo:background-color="#ffffff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222222" style:font-name="標楷體" fo:font-size="13pt" fo:font-weight="bold" style:letter-kerning="true" fo:background-color="#ffffff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222222" style:font-name="標楷體" fo:font-size="13pt" style:text-underline-style="solid" style:text-underline-width="auto" style:text-underline-color="font-color" fo:font-weight="bold" style:letter-kerning="true" fo:background-color="#ffffff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688cm" style:auto-text-indent="false"/>
    </style:style>
    <style:style style:name="P17" style:family="paragraph" style:parent-style-name="Standard">
      <style:paragraph-properties fo:margin-left="1.498cm" fo:margin-right="0cm" fo:text-align="justify" style:justify-single-word="false" fo:text-indent="-0.757cm" style:auto-text-indent="false"/>
    </style:style>
    <style:style style:name="P18" style:family="paragraph" style:parent-style-name="Standard">
      <style:paragraph-properties fo:margin-left="1.498cm" fo:margin-right="0cm" fo:text-align="justify" style:justify-single-word="false" fo:text-indent="-0.757cm" style:auto-text-indent="false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fo:font-size="20pt" fo:font-weight="bold" style:letter-kerning="true" fo:background-color="#ffffff" loext:char-shading-value="0" style:font-name-asian="標楷體" style:font-size-asian="20pt" style:font-weight-asian="bold" style:font-size-complex="20pt"/>
    </style:style>
    <style:style style:name="T3" style:family="text">
      <style:text-properties fo:color="#222222" style:letter-kerning="true" fo:background-color="#ffffff" loext:char-shading-value="0"/>
    </style:style>
    <style:style style:name="T4" style:family="text">
      <style:text-properties fo:color="#222222" style:font-name="標楷體" fo:font-size="13pt" style:letter-kerning="true" fo:background-color="#ffffff" loext:char-shading-value="0" style:font-name-asian="標楷體" style:font-size-asian="13pt" style:font-name-complex="標楷體" style:font-size-complex="13pt"/>
    </style:style>
    <style:style style:name="T5" style:family="text">
      <style:text-properties fo:color="#222222" style:font-name="標楷體" fo:font-size="13pt" style:letter-kerning="true" fo:background-color="#ffffff" loext:char-shading-value="0" style:font-name-asian="標楷體" style:font-size-asian="13pt" style:font-name-complex="標楷體" style:font-size-complex="13pt"/>
    </style:style>
    <style:style style:name="T6" style:family="text">
      <style:text-properties fo:color="#222222" style:font-name="標楷體" fo:font-size="13pt" fo:font-weight="bold" style:letter-kerning="true" fo:background-color="#ffffff" loext:char-shading-value="0" style:font-name-asian="標楷體" style:font-size-asian="13pt" style:font-weight-asian="bold" style:font-name-complex="標楷體" style:font-size-complex="13pt"/>
    </style:style>
    <style:style style:name="T7" style:family="text">
      <style:text-properties fo:color="#222222" style:font-name="標楷體" fo:font-size="13pt" style:text-underline-style="solid" style:text-underline-width="auto" style:text-underline-color="font-color" fo:font-weight="bold" style:letter-kerning="true" fo:background-color="#ffffff" loext:char-shading-value="0" style:font-name-asian="標楷體" style:font-size-asian="13pt" style:font-weight-asian="bold" style:font-name-complex="標楷體" style:font-size-complex="13pt"/>
    </style:style>
    <style:style style:name="T8" style:family="text">
      <style:text-properties fo:color="#222222" style:font-name="標楷體" fo:font-size="13pt" style:text-underline-style="solid" style:text-underline-width="auto" style:text-underline-color="font-color" fo:font-weight="bold" style:letter-kerning="true" fo:background-color="#ffffff" loext:char-shading-value="0" style:font-name-asian="標楷體" style:font-size-asian="13pt" style:font-weight-asian="bold" style:font-name-complex="標楷體" style:font-size-complex="13pt"/>
    </style:style>
    <style:style style:name="T9" style:family="text">
      <style:text-properties fo:color="#222222" fo:font-weight="bold" style:letter-kerning="true" fo:background-color="#ffffff" loext:char-shading-value="0" style:font-weight-asian="bold"/>
    </style:style>
    <style:style style:name="T10" style:family="text">
      <style:text-properties fo:color="#222222" style:font-name="Times New Roman" fo:font-size="13pt" style:letter-kerning="true" fo:background-color="#ffffff" loext:char-shading-value="0" style:font-name-asian="標楷體" style:font-size-asian="13pt" style:font-name-complex="Times New Roman" style:font-size-complex="13pt"/>
    </style:style>
    <style:style style:name="T11" style:family="text">
      <style:text-properties fo:color="#222222" style:font-name="Times New Roman" fo:font-size="13pt" style:letter-kerning="true" fo:background-color="#ffffff" loext:char-shading-value="0" style:font-name-asian="標楷體" style:font-size-asian="13pt" style:font-name-complex="Times New Roman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6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實踐大學特殊開課-遠距教學課程申請</text:span></text:p>
      <text:p text:style-name="P2">資料繳交確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2">學 年 度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3"><text:span text:style-name="T12">學 <text:s text:c="3"/>期</text:span>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5">填寫日期</text:p>
          </table:table-cell>
          <table:covered-table-cell/>
          <table:covered-table-cell/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<text:span text:style-name="T12">單 <text:s text:c="3"/>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授課教師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開課班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課程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12">學 分 數</text:span></text:p>
          </table:table-cell>
          <table:covered-table-cell/>
          <table:table-cell table:style-name="表格1.F2" office:value-type="string">
            <text:p text:style-name="P8"/>
          </table:table-cell>
        </table:table-row>
        <table:table-row table:style-name="表格1.4">
          <table:table-cell table:style-name="表格1.A4" table:number-rows-spanned="2" office:value-type="string">
            <text:p text:style-name="P10">新開課程</text:p>
          </table:table-cell>
          <table:table-cell table:style-name="表格1.B4" table:number-columns-spanned="8" office:value-type="string">
            <text:p text:style-name="P9">授課方式</text:p>
            <text:p text:style-name="P4"><text:span text:style-name="T13">□ 同步線上</text:span></text:p>
            <text:p text:style-name="P16"><text:span text:style-name="T13">□ </text:span><text:span text:style-name="T4">遠距教學課程申請表</text:span></text:p>
            <text:p text:style-name="P16"><text:span text:style-name="T13">□ </text:span><text:span text:style-name="T4">大專校院遠距教學課程－教學計畫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9">授課方式</text:p>
            <text:p text:style-name="P4"><text:span text:style-name="T13">□ 非同步線上</text:span></text:p>
            <text:p text:style-name="P16"><text:span text:style-name="T13">□ </text:span><text:span text:style-name="T4">遠距教學課程申請表</text:span></text:p>
            <text:p text:style-name="P16"><text:span text:style-name="T13">□ </text:span><text:span text:style-name="T4">大專校院遠距教學課程－教學計畫大綱</text:span></text:p>
            <text:p text:style-name="P16"><text:span text:style-name="T13">□ </text:span><text:span text:style-name="T4">數位教材資料(寒/暑假前完成</text:span><text:span text:style-name="T10">3</text:span><text:span text:style-name="T4">週教材單元)</text:span></text:p>
            <text:p text:style-name="P16"><text:span text:style-name="T13">□ </text:span><text:span text:style-name="T4">數位教材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續開課程</text:p>
          </table:table-cell>
          <table:table-cell table:style-name="表格1.F2" table:number-columns-spanned="8" office:value-type="string">
            <text:p text:style-name="P9">授課方式</text:p>
            <text:p text:style-name="P4"><text:span text:style-name="T13">□ 同步線上</text:span></text:p>
            <text:p text:style-name="P16"><text:span text:style-name="T13">□ </text:span><text:span text:style-name="T4">遠距教學課程申請表</text:span></text:p>
            <text:p text:style-name="P16"><text:span text:style-name="T13">□ </text:span><text:span text:style-name="T4">大專校院遠距教學課程－教學計畫大綱</text:span></text:p>
            <text:p text:style-name="P17"><text:span text:style-name="T13">□ </text:span><text:span text:style-name="T10">遠距教學課成果報告</text:span></text:p>
            <text:p text:style-name="P16"><text:span text:style-name="T13">□ 前一學期</text:span><text:span text:style-name="T4">教學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8" office:value-type="string">
            <text:p text:style-name="P9">授課方式</text:p>
            <text:p text:style-name="P4"><text:span text:style-name="T13">□ 非同步線上</text:span></text:p>
            <text:p text:style-name="P16"><text:span text:style-name="T13">□ </text:span><text:span text:style-name="T4">遠距教學課程申請表</text:span></text:p>
            <text:p text:style-name="P16"><text:span text:style-name="T13">□ </text:span><text:span text:style-name="T4">大專校院遠距教學課程－教學計畫大綱</text:span></text:p>
            <text:p text:style-name="P16"><text:span text:style-name="T13">□ </text:span><text:span text:style-name="T4">數位教材資料</text:span></text:p>
            <text:p text:style-name="P16"><text:span text:style-name="T13">□ </text:span><text:span text:style-name="T4">數位教材清單</text:span></text:p>
            <text:p text:style-name="P17"><text:span text:style-name="T13">□ </text:span><text:span text:style-name="T15">遠距教學課成果報告</text:span></text:p>
            <text:p text:style-name="P16"><text:span text:style-name="T13">□ 前一學期</text:span><text:span text:style-name="T4">教學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14">授課教師</text:p>
            <text:p text:style-name="P14">簽章</text:p>
          </table:table-cell>
          <table:table-cell table:style-name="表格1.B8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8" table:number-columns-spanned="3" office:value-type="string">
            <text:p text:style-name="P14">二級主管簽章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9" table:number-columns-spanned="3" office:value-type="string">
            <text:p text:style-name="P14">一級主管簽章</text:p>
          </table:table-cell>
          <table:covered-table-cell/>
          <table:covered-table-cell/>
          <table:table-cell table:style-name="表格1.H9" table:number-columns-spanned="2" office:value-type="string">
            <text:p text:style-name="P7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75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2cm" fo:margin-top="0.143cm" style:dynamic-spacing="true"/>
      </style:footer-style>
    </style:page-layout>
  </office:automatic-styles>
  <office:master-styles>
    <style:master-page style:name="Standard" style:page-layout-name="Mpm1">
      <style:footer>
        <text:p text:style-name="MP1">V1.2 1071001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i</meta:initial-creator>
    <meta:creation-date>2018-10-18T13:32:00</meta:creation-date>
    <dc:creator>chaoi</dc:creator>
    <dc:date>2018-10-18T13:32:00</dc:date>
    <meta:print-date>2016-10-13T14:49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313" meta:character-count="355" meta:non-whitespace-character-count="322"/>
    <meta:generator>LibreOffice/5.2.7.2$Windows_x86 LibreOffice_project/2b7f1e640c46ceb28adf43ee075a6e8b8439ed10</meta:generator>
  </office:meta>
</office:document-meta>
</file>