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0.002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3.528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9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928cm" fo:keep-together="auto"/>
    </style:style>
    <style:style style:name="表格1.4" style:family="table-row">
      <style:table-row-properties style:row-height="1.229cm" fo:keep-together="auto"/>
    </style:style>
    <style:style style:name="表格1.5" style:family="table-row">
      <style:table-row-properties style:row-height="1.328cm" fo:keep-together="auto"/>
    </style:style>
    <style:style style:name="表格1.7" style:family="table-row">
      <style:table-row-properties style:min-row-height="8.564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uto"/>
    </style:style>
    <style:style style:name="表格1.9" style:family="table-row">
      <style:table-row-properties style:min-row-height="1.31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91cm" fo:margin-left="-0.199cm" table:align="left" style:writing-mode="lr-tb"/>
    </style:style>
    <style:style style:name="表格2.A" style:family="table-column">
      <style:table-column-properties style:column-width="17.191cm"/>
    </style:style>
    <style:style style:name="表格2.1" style:family="table-row">
      <style:table-row-properties style:min-row-height="21.4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text-properties fo:color="#bfbfbf" style:font-name="標楷體" style:font-name-asian="標楷體" style:font-name-complex="標楷體"/>
    </style:style>
    <style:style style:name="P18" style:family="paragraph" style:parent-style-name="Standard">
      <style:text-properties fo:color="#bfbfbf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847cm" fo:margin-right="0cm" fo:text-indent="0.847cm" style:auto-text-indent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清單段落">
      <style:paragraph-properties fo:margin-left="1.251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color="#bfbfbf"/>
    </style:style>
    <style:style style:name="T12" style:family="text">
      <style:text-properties fo:color="#bfbfbf" style:font-name="標楷體" style:font-name-asian="標楷體" style:font-name-complex="標楷體"/>
    </style:style>
    <style:style style:name="T13" style:family="text">
      <style:text-properties fo:color="#bfbfbf" style:font-name="標楷體" style:font-name-asian="標楷體" style:font-name-complex="標楷體"/>
    </style:style>
    <style:style style:name="T14" style:family="text">
      <style:text-properties fo:color="#bfbfbf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【助學任務報名表】</text:span></text:p>
      <text:p text:style-name="P3">實踐大學 _____ 學年度 第 _____ 學期</text:p>
      <text:p text:style-name="P5">□ 台北校本部 <text:s/>□ 高雄校區</text:p>
      <text:p text:style-name="P7"><text:span text:style-name="T9">申請日期：_</text:span><text:span text:style-name="T9">_</text:span><text:span text:style-name="T9">____</text:span><text:span text:style-name="T9"> </text:span><text:span text:style-name="T9">年 _</text:span><text:span text:style-name="T9">_</text:span><text:span text:style-name="T9">____</text:span><text:span text:style-name="T9"> </text:span><text:span text:style-name="T9">月 _</text:span><text:span text:style-name="T9">_</text:span><text:span text:style-name="T9">____</text:span><text:span text:style-name="T9"> 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學部</text:p>
          </table:table-cell>
          <table:table-cell table:style-name="表格1.B1" table:number-columns-spanned="4" office:value-type="string">
            <text:p text:style-name="P9">□日間部 □進修部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3">系所</text:p>
          </table:table-cell>
          <table:covered-table-cell/>
          <table:covered-table-cell/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班別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3">學號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3">姓名</text:p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6"><text:span text:style-name="T7">E</text:span><text:span text:style-name="T7">-mail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手機</text:p>
          </table:table-cell>
          <table:table-cell table:style-name="表格1.J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3">身分別</text:p>
            <text:p text:style-name="P16"><text:span text:style-name="T7">(~)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3">身分證字號</text:p>
          </table:table-cell>
          <table:covered-table-cell/>
          <table:table-cell table:style-name="表格1.J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有無兼職</text:p>
          </table:table-cell>
          <table:table-cell table:style-name="表格1.B2" table:number-columns-spanned="2" office:value-type="string">
            <text:p text:style-name="P6">□校內 □校外</text:p>
          </table:table-cell>
          <table:covered-table-cell/>
          <table:table-cell table:style-name="表格1.B2" table:number-columns-spanned="2" office:value-type="string">
            <text:p text:style-name="P13">兼職時間</text:p>
          </table:table-cell>
          <table:covered-table-cell/>
          <table:table-cell table:style-name="表格1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學習目標類別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4">預定考取證照類別</text:p>
            <text:p text:style-name="P1"><text:span text:style-name="T7">(類填寫)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學習目標任務計畫</text:p>
          </table:table-cell>
          <table:table-cell table:style-name="表格1.B7" table:number-columns-spanned="9" office:value-type="string">
            <text:p text:style-name="P17">《範例》</text:p>
            <text:p text:style-name="P17">一、學習目標：考取地政士執照</text:p>
            <text:p text:style-name="P17">二、學習計畫：參加輔導班、課後參與讀書會、安排寫考古題時間</text:p>
            <text:p text:style-name="P17">三、輔導班上課時間：</text:p>
            <text:p text:style-name="Standard"><text:span text:style-name="T12">四、考試時間：6月2日-</text:span><text:span text:style-name="T12">6</text:span><text:span text:style-name="T12">月3日</text:span></text:p>
            <text:p text:style-name="P17">五、預期目標：考上地政士，增加畢業後投入職場之優勢。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教發中心審核</text:p>
            <text:p text:style-name="P13">意見欄</text:p>
          </table:table-cell>
          <table:table-cell table:style-name="表格1.B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承辦人員</text:p>
          </table:table-cell>
          <table:table-cell table:style-name="表格1.B9" table:number-columns-spanned="3" office:value-type="string">
            <text:p text:style-name="P20"/>
          </table:table-cell>
          <table:covered-table-cell/>
          <table:covered-table-cell/>
          <table:table-cell table:style-name="表格1.B9" table:number-columns-spanned="3" office:value-type="string">
            <text:p text:style-name="P14">單位主管核章</text:p>
          </table:table-cell>
          <table:covered-table-cell/>
          <table:covered-table-cell/>
          <table:table-cell table:style-name="表格1.H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/>
      <text:p text:style-name="Standard"><text:span text:style-name="T7">附註:身分別~如下所示</text:span></text:p>
      <text:p text:style-name="P21"><text:span text:style-name="T7">A.</text:span><text:span text:style-name="T7">低收入戶學生</text:span></text:p>
      <text:p text:style-name="P21"><text:span text:style-name="T7">B.</text:span><text:span text:style-name="T7">中低收入戶學生</text:span></text:p>
      <text:p text:style-name="P21"><text:span text:style-name="T7">C.</text:span><text:span text:style-name="T7">特殊境遇家庭子女或孫子女</text:span></text:p>
      <text:p text:style-name="P21"><text:span text:style-name="T7">D.</text:span><text:span text:style-name="T7">身心障礙學生及身心障礙人士子女</text:span></text:p>
      <text:p text:style-name="P21"><text:span text:style-name="T7">E.</text:span><text:span text:style-name="T7">原住民學生學雜費減免資格</text:span></text:p>
      <text:p text:style-name="P21"><text:span text:style-name="T7">F.</text:span><text:span text:style-name="T7">獲教育部弱勢助學金補助學生</text:span></text:p>
      <text:p text:style-name="P2"><text:soft-page-break/>附件：相關證明文件影本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1T14:08:00</meta:creation-date>
    <dc:creator>user</dc:creator>
    <dc:date>2019-03-11T14:08:00</dc:date>
    <meta:print-date>2019-03-06T15:49:00</meta:print-date>
    <meta:editing-cycles>2</meta:editing-cycles>
    <meta:document-statistic meta:table-count="2" meta:image-count="0" meta:object-count="0" meta:page-count="2" meta:paragraph-count="40" meta:word-count="324" meta:character-count="377" meta:non-whitespace-character-count="361"/>
    <meta:generator>LibreOffice/5.2.7.2$Windows_x86 LibreOffice_project/2b7f1e640c46ceb28adf43ee075a6e8b8439ed10</meta:generator>
  </office:meta>
</office:document-meta>
</file>