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755cm" style:rel-column-width="10623*"/>
    </style:style>
    <style:style style:name="表格1.B" style:family="table-column">
      <style:table-column-properties style:column-width="5.352cm" style:rel-column-width="20630*"/>
    </style:style>
    <style:style style:name="表格1.C" style:family="table-column">
      <style:table-column-properties style:column-width="0.924cm" style:rel-column-width="3565*"/>
    </style:style>
    <style:style style:name="表格1.D" style:family="table-column">
      <style:table-column-properties style:column-width="1.953cm" style:rel-column-width="7524*"/>
    </style:style>
    <style:style style:name="表格1.E" style:family="table-column">
      <style:table-column-properties style:column-width="6.015cm" style:rel-column-width="23190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#d9d9d9" fo:padding-left="0.206cm" fo:padding-right="0.191cm" fo:padding-top="0cm" fo:padding-bottom="0cm" fo:border="1pt solid #00000a">
        <style:background-image/>
      </style:table-cell-properties>
    </style:style>
    <style:style style:name="表格1.5" style:family="table-row">
      <style:table-row-properties style:min-row-height="5.001cm" fo:keep-together="auto"/>
    </style:style>
    <style:style style:name="表格1.A5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A7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D7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A9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D9" style:family="table-cell">
      <style:table-cell-properties fo:background-color="#ffffff" fo:padding-left="0.206cm" fo:padding-right="0.191cm" fo:padding-top="0cm" fo:padding-bottom="0cm" fo:border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-0.25cm" fo:margin-right="-0.236cm" fo:line-height="0.564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Sect1" style:family="section">
      <style:section-properties text:dont-balance-text-columns="true" style:editable="false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實踐大學</text:span><text:span text:style-name="T2"> <text:s text:c="5"/></text:span><text:span text:style-name="T1">學年度 第</text:span><text:span text:style-name="T2"> <text:s text:c="2"/></text:span><text:span text:style-name="T1">學期 助理成果報告表</text:span></text:p>
      <text:p text:style-name="P2"><text:span text:style-name="T3">填寫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課程名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助理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><text:span text:style-name="T3">系所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"><text:span text:style-name="T3">E-mail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4" table:number-columns-spanned="5" office:value-type="string">
            <text:p text:style-name="P8"><text:span text:style-name="T7">成果與心得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<text:span text:style-name="T3">1.請描述與授課教師之互動情形</text:span></text:p>
            <text:p text:style-name="P9"><text:span text:style-name="T3">2.本學期擔任助理之感想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2"><text:span text:style-name="T6">活動記錄剪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1"><text:span text:style-name="T3">照片1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10"><text:span text:style-name="T3">照片2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<text:span text:style-name="T3">照片1說明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照片2說明：</text:span></text:p>
          </table:table-cell>
          <table:covered-table-cell/>
        </table:table-row>
        <table:table-row table:style-name="表格1.5">
          <table:table-cell table:style-name="表格1.A9" table:number-columns-spanned="3" office:value-type="string">
            <text:p text:style-name="P11"><text:span text:style-name="T3">照片3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0"><text:span text:style-name="T3">照片4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<text:span text:style-name="T3">照片3說明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3">照片4說明：</text:span></text:p>
          </table:table-cell>
          <table:covered-table-cell/>
        </table:table-row>
      </table:table>
      <text:section text:style-name="Sect1" text:name="TextSection">
        <text:p text:style-name="P13"><text:span text:style-name="T6">助理簽章：</text:span><text:bookmark text:name="_GoBack"/></text:p>
        <text:p text:style-name="P13"><text:span text:style-name="T6">教師簽章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88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備註：表格若不敷使用，請自行增修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User</dc:creator>
    <meta:editing-cycles>13</meta:editing-cycles>
    <meta:creation-date>2015-05-21T08:02:00</meta:creation-date>
    <dc:date>2019-11-01T03:00:00</dc:date>
    <meta:editing-duration>PT2H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2" meta:word-count="139" meta:character-count="163" meta:non-whitespace-character-count="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