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fo:margin-left="-0.109cm" fo:margin-top="0cm" fo:margin-bottom="0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0.878cm"/>
    </style:style>
    <style:style style:name="表格1.K" style:family="table-column">
      <style:table-column-properties style:column-width="1.208cm"/>
    </style:style>
    <style:style style:name="表格1.M" style:family="table-column">
      <style:table-column-properties style:column-width="3.992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109cm" fo:padding-right="0.10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5" style:family="table-row">
      <style:table-row-properties style:min-row-height="0.72cm" fo:keep-together="auto"/>
    </style:style>
    <style:style style:name="表格1.8" style:family="table-row">
      <style:table-row-properties style:min-row-height="0.834cm" fo:keep-together="auto"/>
    </style:style>
    <style:style style:name="表格1.9" style:family="table-row">
      <style:table-row-properties style:min-row-height="0.746cm" fo:keep-together="auto"/>
    </style:style>
    <style:style style:name="表格1.10" style:family="table-row">
      <style:table-row-properties style:min-row-height="0.801cm" fo:keep-together="auto"/>
    </style:style>
    <style:style style:name="表格1.16" style:family="table-row">
      <style:table-row-properties style:min-row-height="1.358cm" fo:keep-together="auto"/>
    </style:style>
    <style:style style:name="表格1.B16" style:family="table-cell">
      <style:table-cell-properties fo:padding-left="0.109cm" fo:padding-right="0.101cm" fo:padding-top="0cm" fo:padding-bottom="0cm" fo:border="0.5pt solid #00000a"/>
    </style:style>
    <style:style style:name="表格1.17" style:family="table-row">
      <style:table-row-properties style:min-row-height="0.751cm" fo:keep-together="auto"/>
    </style:style>
    <style:style style:name="表格1.18" style:family="table-row">
      <style:table-row-properties style:min-row-height="1.221cm" fo:keep-together="auto"/>
    </style:style>
    <style:style style:name="表格1.19" style:family="table-row">
      <style:table-row-properties style:min-row-height="1.662cm" fo:keep-together="auto"/>
    </style:style>
    <style:style style:name="表格1.20" style:family="table-row">
      <style:table-row-properties style:min-row-height="1.483cm" fo:keep-together="auto"/>
    </style:style>
    <style:style style:name="表格1.21" style:family="table-row">
      <style:table-row-properties style:min-row-height="1.623cm" fo:keep-together="auto"/>
    </style:style>
    <style:style style:name="表格2" style:family="table">
      <style:table-properties style:width="17.993cm" fo:margin-left="0cm" fo:margin-top="0cm" fo:margin-bottom="0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9.2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48cm" fo:keep-together="auto"/>
    </style:style>
    <style:style style:name="表格2.E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972cm" fo:margin-left="0cm" fo:margin-top="0cm" fo:margin-bottom="0cm" table:align="left" style:writing-mode="lr-tb"/>
    </style:style>
    <style:style style:name="表格3.A" style:family="table-column">
      <style:table-column-properties style:column-width="1.132cm"/>
    </style:style>
    <style:style style:name="表格3.B" style:family="table-column">
      <style:table-column-properties style:column-width="2.697cm"/>
    </style:style>
    <style:style style:name="表格3.C" style:family="table-column">
      <style:table-column-properties style:column-width="4.318cm"/>
    </style:style>
    <style:style style:name="表格3.D" style:family="table-column">
      <style:table-column-properties style:column-width="7.278cm"/>
    </style:style>
    <style:style style:name="表格3.E" style:family="table-column">
      <style:table-column-properties style:column-width="2.436cm"/>
    </style:style>
    <style:style style:name="表格3.F" style:family="table-column">
      <style:table-column-properties style:column-width="0.111cm"/>
    </style:style>
    <style:style style:name="表格3.1" style:family="table-row">
      <style:table-row-properties style:min-row-height="1.157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A6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3.F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F8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-asian="標楷體1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fo:font-weight="bold" style:font-name-asian="標楷體1" style:font-weight-asian="bold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fo:font-size="11pt" style:letter-kerning="false" style:font-name-asian="標楷體1" style:font-size-asian="11pt" style:font-size-complex="11pt"/>
    </style:style>
    <style:style style:name="P15" style:family="paragraph" style:parent-style-name="Standard">
      <style:paragraph-properties fo:line-height="0.494cm" fo:text-align="justify" style:justify-single-word="false" fo:orphans="2" fo:widows="2"/>
      <style:text-properties fo:color="#000000" fo:font-size="11pt" style:letter-kerning="false" style:font-name-asian="標楷體1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P17" style:family="paragraph" style:parent-style-name="Standard">
      <style:paragraph-properties fo:line-height="0.494cm" fo:orphans="2" fo:widows="2"/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letter-kerning="false" style:font-name-asian="標楷體1"/>
    </style:style>
    <style:style style:name="P20" style:family="paragraph" style:parent-style-name="Standard">
      <style:paragraph-properties fo:orphans="2" fo:widows="2"/>
      <style:text-properties style:letter-kerning="false" style:font-name-asian="標楷體1"/>
    </style:style>
    <style:style style:name="P21" style:family="paragraph" style:parent-style-name="Standard">
      <style:paragraph-properties fo:text-align="center" style:justify-single-word="false" fo:orphans="2" fo:widows="2"/>
      <style:text-properties style:letter-kerning="false" style:font-name-asian="標楷體1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orphans="2" fo:widows="2" style:snap-to-layout-grid="false"/>
      <style:text-properties fo:font-size="8pt" style:letter-kerning="false" style:font-name-asian="標楷體1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10pt" style:letter-kerning="false" style:font-name-asian="標楷體1" style:font-size-asian="10pt" style:font-size-complex="10pt"/>
    </style:style>
    <style:style style:name="P25" style:family="paragraph" style:parent-style-name="Standard">
      <style:paragraph-properties fo:line-height="0.494cm" fo:text-align="justify" style:justify-single-word="false" fo:orphans="2" fo:widows="2"/>
    </style:style>
    <style:style style:name="P26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2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1" style:font-size-asian="11pt" style:font-size-complex="11pt"/>
    </style:style>
    <style:style style:name="P28" style:family="paragraph" style:parent-style-name="Standard">
      <style:paragraph-properties fo:line-height="0.494cm" fo:text-align="justify" style:justify-single-word="false" fo:orphans="2" fo:widows="2"/>
      <style:text-properties fo:font-size="11pt" style:letter-kerning="false" style:font-name-asian="標楷體1" style:font-size-asian="11pt" style:font-size-complex="11pt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left="0cm" fo:margin-right="-0.596cm" fo:margin-top="0cm" fo:margin-bottom="0.318cm" loext:contextual-spacing="false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388cm" fo:margin-right="0cm" fo:line-height="0.494cm" fo:text-align="justify" style:justify-single-word="false" fo:orphans="2" fo:widows="2" fo:text-indent="-0.388cm" style:auto-text-indent="false"/>
    </style:style>
    <style:style style:name="P33" style:family="paragraph" style:parent-style-name="Standard">
      <style:paragraph-properties fo:margin-left="0.392cm" fo:margin-right="0cm" fo:line-height="0.494cm" fo:text-align="justify" style:justify-single-word="false" fo:orphans="2" fo:widows="2" fo:text-indent="-0.388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background-color="#d8d8d8" loext:char-shading-value="38" style:font-name-asian="標楷體1" style:font-size-complex="18pt" style:font-weight-complex="bold"/>
    </style:style>
    <style:style style:name="T3" style:family="text">
      <style:text-properties fo:font-size="14pt" style:font-name-asian="標楷體1" style:font-size-asian="14pt" style:font-size-complex="18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size="10pt" style:letter-kerning="false" style:font-name-asian="標楷體1" style:font-size-asian="10pt"/>
    </style:style>
    <style:style style:name="T9" style:family="text">
      <style:text-properties fo:font-size="10pt" style:letter-kerning="false" style:font-name-asian="標楷體1" style:font-size-asian="10pt" style:font-size-complex="10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weight="bold" fo:background-color="#d8d8d8" loext:char-shading-value="38" style:font-name-asian="標楷體1" style:font-weight-asian="bold"/>
    </style:style>
    <style:style style:name="T13" style:family="text">
      <style:text-properties style:font-name="Arial" fo:font-weight="bold" style:font-name-asian="標楷體1" style:font-weight-asian="bold" style:font-name-complex="Arial1"/>
    </style:style>
    <style:style style:name="T14" style:family="text">
      <style:text-properties style:font-name="Arial" fo:font-weight="bold" fo:background-color="#d8d8d8" loext:char-shading-value="38" style:font-name-asian="標楷體1" style:font-weight-asian="bold" style:font-name-complex="Arial1"/>
    </style:style>
    <style:style style:name="T15" style:family="text">
      <style:text-properties fo:color="#ff0000" style:font-name="Arial" fo:font-weight="bold" style:font-name-asian="標楷體1" style:font-weight-asian="bold" style:font-name-complex="Arial1"/>
    </style:style>
    <style:style style:name="T16" style:family="text">
      <style:text-properties fo:color="#ff0000" fo:font-size="10pt" style:letter-kerning="false" style:font-name-asian="標楷體1" style:font-size-asian="10pt" style:font-size-complex="10pt"/>
    </style:style>
    <style:style style:name="T17" style:family="text">
      <style:text-properties fo:color="#ff0000" fo:font-size="10pt" style:letter-kerning="false" style:font-name-asian="標楷體1" style:font-size-asian="10pt"/>
    </style:style>
    <style:style style:name="T18" style:family="text">
      <style:text-properties fo:color="#ff0000" fo:font-size="8pt" style:letter-kerning="false" fo:background-color="#d8d8d8" loext:char-shading-value="38" style:font-name-asian="標楷體1" style:font-size-asian="8pt" style:font-size-complex="8pt"/>
    </style:style>
    <style:style style:name="T19" style:family="text">
      <style:text-properties fo:color="#ff0000" fo:font-size="8pt" style:letter-kerning="false" style:font-name-asian="標楷體1" style:font-size-asian="8pt" style:font-size-complex="8pt"/>
    </style:style>
    <style:style style:name="T20" style:family="text">
      <style:text-properties fo:color="#ff0000" fo:font-size="11pt" style:letter-kerning="false" fo:background-color="#d8d8d8" loext:char-shading-value="38" style:font-name-asian="標楷體1" style:font-size-asian="11pt" style:font-size-complex="11pt" style:font-weight-complex="bold"/>
    </style:style>
    <style:style style:name="T21" style:family="text">
      <style:text-properties fo:font-size="8pt" style:font-name-asian="標楷體1" style:font-size-asian="8pt" style:font-size-complex="8pt"/>
    </style:style>
    <style:style style:name="T22" style:family="text">
      <style:text-properties fo:color="#000000" style:font-name="Arial" fo:font-size="10pt" style:font-name-asian="標楷體1" style:font-size-asian="10pt" style:font-name-complex="Arial1" style:font-size-complex="8pt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style:text-underline-style="solid" style:text-underline-width="auto" style:text-underline-color="font-color" style:font-name-asian="標楷體1"/>
    </style:style>
    <style:style style:name="T25" style:family="text">
      <style:text-properties fo:color="#000000" fo:font-weight="bold" style:font-name-asian="標楷體1" style:font-weight-asian="bold"/>
    </style:style>
    <style:style style:name="T26" style:family="text"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T27" style:family="text">
      <style:text-properties fo:color="#000000" fo:font-size="11pt" style:letter-kerning="false" style:font-name-asian="標楷體1" style:font-size-asian="11pt" style:font-size-complex="11pt"/>
    </style:style>
    <style:style style:name="T28" style:family="text">
      <style:text-properties fo:color="#000000" fo:font-size="8pt" style:letter-kerning="false" style:font-name-asian="標楷體1" style:font-size-asian="8pt" style:font-size-complex="8pt"/>
    </style:style>
    <style:style style:name="T29" style:family="text">
      <style:text-properties style:text-underline-style="solid" style:text-underline-width="auto" style:text-underline-color="font-color" style:font-name-asian="標楷體1"/>
    </style:style>
    <style:style style:name="T30" style:family="text">
      <style:text-properties fo:letter-spacing="-0.021cm" style:font-name-asian="標楷體1"/>
    </style:style>
    <style:style style:name="T31" style:family="text">
      <style:text-properties style:letter-kerning="false" style:font-name-asian="標楷體1"/>
    </style:style>
    <style:style style:name="T32" style:family="text">
      <style:text-properties fo:font-size="11pt" style:font-name-asian="標楷體1" style:font-size-asian="11pt"/>
    </style:style>
    <style:style style:name="T33" style:family="text">
      <style:text-properties fo:font-size="11pt" style:font-name-asian="標楷體1" style:font-size-asian="11pt" style:font-size-complex="11pt"/>
    </style:style>
    <style:style style:name="T34" style:family="text">
      <style:text-properties fo:font-size="11pt" fo:font-weight="bold" style:font-name-asian="標楷體1" style:font-size-asian="11pt" style:font-weight-asian="bold"/>
    </style:style>
    <style:style style:name="T35" style:family="text">
      <style:text-properties fo:font-size="11pt" fo:font-weight="bold" style:font-name-asian="標楷體1" style:font-size-asian="11pt" style:font-weight-asian="bold" style:font-size-complex="11pt"/>
    </style:style>
    <style:style style:name="T36" style:family="text">
      <style:text-properties fo:font-size="11pt" fo:language="zh" fo:country="TW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37" style:family="text">
      <style:text-properties fo:font-size="11pt" style:letter-kerning="false" style:font-name-asian="標楷體1" style:font-size-asian="11pt" style:font-size-complex="11pt"/>
    </style:style>
    <style:style style:name="T38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3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table:number-columns-spanned="13" office:value-type="string">
            <text:p text:style-name="P30"><text:span text:style-name="T1">實踐大學 <text:s text:c="2"/>學年度第 <text:s/>學期「教師專業社群」申請表</text:span></text:p>
            <text:p text:style-name="P31"><text:span text:style-name="T2">申請日期： <text:s text:c="9"/></text:span><text:span text:style-name="T3">30</text:span></text:p>
            <text:p text:style-name="P2"><text:span text:style-name="T4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學院別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學系別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社群主題</text:span></text:p>
          </table:table-cell>
          <table:table-cell table:style-name="表格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社群屬性</text:span></text:p>
          </table:table-cell>
          <table:table-cell table:style-name="表格1.A2" table:number-columns-spanned="12" office:value-type="string">
            <text:p text:style-name="Standard"><text:span text:style-name="T5">□</text:span><text:span text:style-name="T4">延續性</text:span><text:span text:style-name="T7">(主題類別:</text:span><text:span text:style-name="T10">「</text:span><text:span text:style-name="T7">跨域共創</text:span><text:span text:style-name="T10">」</text:span><text:span text:style-name="T7">與</text:span><text:span text:style-name="T10">「</text:span><text:span text:style-name="T7">共創</text:span><text:span text:style-name="T10">」</text:span><text:span text:style-name="T7">社群為一年期) <text:s text:c="2"/></text:span><text:span text:style-name="T4"><text:s/>□非延續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"><text:span text:style-name="T11">主題類別</text:span></text:p>
          </table:table-cell>
          <table:table-cell table:style-name="表格1.A2" table:number-columns-spanned="4" office:value-type="string">
            <text:p text:style-name="Standard"><text:span text:style-name="T11">□ 1.</text:span><text:span text:style-name="T6">跨域共創社群</text:span><text:span text:style-name="T11">　</text:span></text:p>
            <text:p text:style-name="Standard"><text:span text:style-name="T11">□ 2.</text:span><text:span text:style-name="T6">共創社群</text:span><text:span text:style-name="T13">　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11">產品類別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6">□ </text:span><text:span text:style-name="T11">(1)</text:span><text:span text:style-name="T6">創新教學方法與策略</text:span></text:p>
            <text:p text:style-name="Standard"><text:span text:style-name="T6">□ </text:span><text:span text:style-name="T11">(2)研</text:span><text:span text:style-name="T6">發創意教材</text:span></text:p>
            <text:p text:style-name="Standard"><text:span text:style-name="T6">□ </text:span><text:span text:style-name="T11">(3)</text:span><text:span text:style-name="T6">革新評量方法</text:span></text:p>
            <text:p text:style-name="Standard"><text:span text:style-name="T6">□ </text:span><text:span text:style-name="T11">(4)發</text:span><text:span text:style-name="T6">展創意課程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12" office:value-type="string">
            <text:p text:style-name="Standard"><text:span text:style-name="T6">□ </text:span><text:span text:style-name="T11">3</text:span><text:span text:style-name="T13">.</text:span><text:span text:style-name="T11">跨域學習社群</text:span><text:span text:style-name="T6"> <text:s text:c="9"/>□ </text:span><text:span text:style-name="T11">6.動態</text:span><text:span text:style-name="T6">評量社群</text:span></text:p>
            <text:p text:style-name="Standard"><text:span text:style-name="T6">□ </text:span><text:span text:style-name="T11">4.</text:span><text:span text:style-name="T6">性別平等教師社群 <text:s text:c="5"/>□ </text:span><text:span text:style-name="T11">7.全英語</text:span><text:span text:style-name="T6">社群</text:span></text:p>
            <text:p text:style-name="Standard"><text:span text:style-name="T6">□ </text:span><text:span text:style-name="T11">5.學習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12" office:value-type="string">
            <text:p text:style-name="P3"><text:span text:style-name="T12">□</text:span><text:span text:style-name="T14">以上勾選是否為教師薪傳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3"><text:span text:style-name="T4">社群</text:span></text:p>
            <text:p text:style-name="P3"><text:span text:style-name="T4">召集人</text:span></text:p>
          </table:table-cell>
          <table:table-cell table:style-name="表格1.A2" office:value-type="string">
            <text:p text:style-name="P3"><text:span text:style-name="T4">姓名</text:span>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21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3"><text:span text:style-name="T4">電話</text:span>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3"><text:span text:style-name="T4">社群</text:span></text:p>
            <text:p text:style-name="P3"><text:span text:style-name="T4">成員</text:span></text:p>
            <text:p text:style-name="P3"><text:span text:style-name="T22">(可自行增列)</text:span></text:p>
          </table:table-cell>
          <table:table-cell table:style-name="表格1.A2" table:number-rows-spanned="2" office:value-type="string">
            <text:p text:style-name="P4"><text:span text:style-name="T4">成員一</text:span></text:p>
          </table:table-cell>
          <table:table-cell table:style-name="表格1.A2" office:value-type="string">
            <text:p text:style-name="P3"><text:span text:style-name="T4">姓名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21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3"><text:span text:style-name="T4">電話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2" office:value-type="string">
            <text:p text:style-name="P4"><text:span text:style-name="T4">成員二</text:span></text:p>
          </table:table-cell>
          <table:table-cell table:style-name="表格1.A2" office:value-type="string">
            <text:p text:style-name="P3"><text:span text:style-name="T4">姓名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21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3"><text:span text:style-name="T4">電話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2" office:value-type="string">
            <text:p text:style-name="P4"><text:span text:style-name="T4">成員三</text:span></text:p>
          </table:table-cell>
          <table:table-cell table:style-name="表格1.A2" office:value-type="string">
            <text:p text:style-name="P3"><text:span text:style-name="T4">姓名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21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3"><text:span text:style-name="T4">電話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<text:span text:style-name="T4">計畫摘要 <text:s text:c="4"/></text:span><text:span text:style-name="T7">(至多500字)</text:span></text:p>
          </table:table-cell>
          <table:table-cell table:style-name="表格1.B1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<text:span text:style-name="T4">執行期程</text:span></text:p>
          </table:table-cell>
          <table:table-cell table:style-name="表格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<text:span text:style-name="T4">申請金額</text:span></text:p>
          </table:table-cell>
          <table:table-cell table:style-name="表格1.A2" table:number-columns-spanned="12" office:value-type="string">
            <text:p text:style-name="Standard"><text:span text:style-name="T29"><text:s text:c="15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<text:span text:style-name="T4">審核結果</text:span></text:p>
          </table:table-cell>
          <table:table-cell table:style-name="表格1.A2" table:number-columns-spanned="12" office:value-type="string">
            <text:p text:style-name="Standard"><text:span text:style-name="T23">□符合申請標準，補助金額：</text:span><text:span text:style-name="T24"> <text:s text:c="15"/></text:span><text:span text:style-name="T23">元 <text:s text:c="5"/></text:span></text:p>
            <text:p text:style-name="Standard"><text:span text:style-name="T23">□不符合申請標準，</text:span><text:span text:style-name="T25">原因：</text:span><text:span text:style-name="T2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<text:span text:style-name="T30">社群召集人</text:span><text:span text:style-name="T4"> <text:s text:c="21"/>簽章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4">所屬系所</text:span></text:p>
            <text:p text:style-name="P3"><text:span text:style-name="T4">主管簽章</text:span></text:p>
          </table:table-cell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<text:span text:style-name="T4">院長</text:span></text:p>
            <text:p text:style-name="P3"><text:span text:style-name="T4">簽章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21">
          <table:table-cell table:style-name="表格1.A2" office:value-type="string">
            <text:p text:style-name="P3"><text:span text:style-name="T30">備註</text:span></text:p>
          </table:table-cell>
          <table:table-cell table:style-name="表格1.A2" table:number-columns-spanned="12" office:value-type="string">
            <text:p text:style-name="P18"><text:span text:style-name="T7">跨域共創社群和共創社群，若直接申請一年為執行期程，教學發展中心將依第二階段產品的審核結果，予以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2"><text:span text:style-name="T31">二、「教師專業社群」計畫構想書</text:span></text:p>
      <text:p text:style-name="P22"><text:soft-page-break/><text:span text:style-name="T31">（一）社群願景與目標</text:span></text:p>
      <text:p text:style-name="P20"/>
      <text:p text:style-name="P20"/>
      <text:p text:style-name="Standard"><text:span text:style-name="T31">（二）活動方式規劃(表格不足可自行增列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T31">場次</text:span></text:p>
          </table:table-cell>
          <table:table-cell table:style-name="表格3.B1" office:value-type="string">
            <text:p text:style-name="P5"><text:span text:style-name="T31">預定日期</text:span></text:p>
          </table:table-cell>
          <table:table-cell table:style-name="表格3.B1" office:value-type="string">
            <text:p text:style-name="P5"><text:span text:style-name="T31">活動主題</text:span></text:p>
          </table:table-cell>
          <table:table-cell table:style-name="表格3.B1" office:value-type="string">
            <text:p text:style-name="P5"><text:span text:style-name="T31">活動內容描述</text:span></text:p>
          </table:table-cell>
          <table:table-cell table:style-name="表格3.B1" table:number-columns-spanned="2" office:value-type="string">
            <text:p text:style-name="P5"><text:span text:style-name="T31">活動型式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5"><text:span text:style-name="T31">1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1"/>
          </table:table-cell>
          <table:table-cell table:style-name="表格3.B1" office:value-type="string">
            <text:p text:style-name="P8"/>
          </table:table-cell>
          <table:table-cell table:style-name="表格3.B1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2" office:value-type="string">
            <text:p text:style-name="P5"><text:span text:style-name="T31">2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2" office:value-type="string">
            <text:p text:style-name="P5"><text:span text:style-name="T31">3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2" office:value-type="string">
            <text:p text:style-name="P5"><text:span text:style-name="T31">4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6" table:number-columns-spanned="5" office:value-type="string">
            <text:p text:style-name="P22"><text:span text:style-name="T9">註：每學期至少</text:span><text:span text:style-name="T16">4次活動</text:span><text:span text:style-name="T9">，活動型式可包含專題講座、讀書會、經驗分享、座談會及教學觀摩等。</text:span>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F6" office:value-type="string">
            <text:p text:style-name="Standard"/>
          </table:table-cell>
        </table:table-row>
        <table:table-row table:style-name="表格3.1">
          <table:table-cell table:style-name="表格3.A7" table:number-columns-spanned="5" office:value-type="string">
            <text:p text:style-name="P18"><text:span text:style-name="T31">（三）預期成效</text:span><text:span text:style-name="T9">（請敘述對</text:span><text:span text:style-name="T16">應用於教學</text:span><text:span text:style-name="T9">之預期成效）</text:span>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Standard"/>
          </table:table-cell>
        </table:table-row>
        <table:table-row table:style-name="表格3.1">
          <table:table-cell table:style-name="表格3.A8" table:number-columns-spanned="5" office:value-type="string">
            <text:p text:style-name="Standard"><text:span text:style-name="T31">（四）經費預算表</text:span><text:span text:style-name="T8">（項目可以依需求自行調整編列，</text:span><text:span text:style-name="T17">雜支勿超過申請經費30%</text:span><text:span text:style-name="T8">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header-rows>
                <table:table-row table:style-name="表格2.1">
                  <table:table-cell table:style-name="表格2.A1" office:value-type="string">
                    <text:p text:style-name="P5"><text:span text:style-name="T26">項目</text:span></text:p>
                  </table:table-cell>
                  <table:table-cell table:style-name="表格2.A1" office:value-type="string">
                    <text:p text:style-name="P5"><text:span text:style-name="T26">單價</text:span></text:p>
                  </table:table-cell>
                  <table:table-cell table:style-name="表格2.A1" office:value-type="string">
                    <text:p text:style-name="P5"><text:span text:style-name="T26">數量</text:span></text:p>
                  </table:table-cell>
                  <table:table-cell table:style-name="表格2.A1" office:value-type="string">
                    <text:p text:style-name="P5"><text:span text:style-name="T26">總金額</text:span></text:p>
                  </table:table-cell>
                  <table:table-cell table:style-name="表格2.E1" office:value-type="string">
                    <text:p text:style-name="P5"><text:span text:style-name="T26">備註</text:span></text:p>
                  </table:table-cell>
                </table:table-row>
              </table:table-header-rows>
              <table:table-row table:style-name="表格2.2">
                <table:table-cell table:style-name="表格2.A1" table:number-rows-spanned="3" office:value-type="string">
                  <text:p text:style-name="P5"><text:span text:style-name="T27">講座鐘點費</text:span>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25"><text:span text:style-name="T27">1.外聘-國外聘請2,400元/時（外籍學者）</text:span><text:span text:style-name="T32">。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25"><text:span text:style-name="T27">2.外聘-專家學者1,600元/時（校外人士）</text:span><text:span text:style-name="T32">。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25"><text:span text:style-name="T27">3.內聘-學校人員800元/時 </text:span><text:span text:style-name="T28">（含兼任教師，</text:span><text:span text:style-name="T18">不得為社群成員</text:span><text:span text:style-name="T19">）</text:span><text:span text:style-name="T32">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27">工讀費</text:span>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5"><text:span text:style-name="T33">1.支用對象為本校</text:span><text:span text:style-name="T35">在學學生</text:span><text:span text:style-name="T32">。</text:span></text:p>
                  <text:p text:style-name="P32"><text:span text:style-name="T33">2.</text:span><text:span text:style-name="T35">每人每小時薪資依勞動部規定，每日不得超過8小時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9"><text:span text:style-name="T33">勞保（含職災）</text:span>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table:number-rows-spanned="2" office:value-type="string">
                  <text:p text:style-name="P26"><text:span text:style-name="T36">按勞保規定編列，範例如下</text:span></text:p>
                  <text:p text:style-name="P26"><text:span text:style-name="T36">範例</text:span><text:span text:style-name="T38">時薪為140元</text:span></text:p>
                  <text:p text:style-name="P26"><text:span text:style-name="T38">工讀費：140元/時*10小時*</text:span><text:span text:style-name="T20">1人</text:span><text:span text:style-name="T38">=1,400元</text:span></text:p>
                  <text:p text:style-name="P26"><text:span text:style-name="T38">勞保：1,491元/30天*2天*1人=100元</text:span></text:p>
                  <text:p text:style-name="P26"><text:span text:style-name="T38">勞退：1,200元/30天*2天*1人=80元</text:span></text:p>
                  <text:p text:style-name="P26"><text:span text:style-name="T38">二代健保：1,400元*1.91%=27元</text:span></text:p>
                  <text:p text:style-name="P26"><text:span text:style-name="T38">共計：1,607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9"><text:span text:style-name="T33">勞退</text:span>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9"><text:span text:style-name="T33">二代健保</text:span></text:p>
                  <text:p text:style-name="P29"><text:span text:style-name="T33">（講座鐘點+工讀）</text:span>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5"><text:span text:style-name="T37">按實際所得*1.91%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9"><text:span text:style-name="T33">資料蒐集費</text:span>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5"><text:span text:style-name="T37">上限新台幣1,000元</text:span><text:span text:style-name="T32">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27">印刷費</text:span>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27">誤餐費</text:span></text:p>
                  <text:p text:style-name="P5"><text:span text:style-name="T27">（便當／餐盒）</text:span>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25"><text:span text:style-name="T32">1.每人每餐</text:span><text:span text:style-name="T34">上限80元</text:span><text:span text:style-name="T32">（不分校內外人士）。</text:span></text:p>
                  <text:p text:style-name="P33"><text:span text:style-name="T32">2.</text:span><text:span text:style-name="T34">茶水、飲料(含咖啡)、點心(含冰品)</text:span><text:bookmark text:name="_GoBack"/><text:span text:style-name="T34">、水果均不得編列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27">雜支</text:span>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25"><text:span text:style-name="T32">前項費用未列之辦公事務費用屬之，如文具用品、紙張等。</text:span></text:p>
                </table:table-cell>
              </table:table-row>
              <table:table-row table:style-name="表格2.1">
                <table:table-cell table:style-name="表格2.A1" table:number-columns-spanned="3" office:value-type="string">
                  <text:p text:style-name="P5"><text:span text:style-name="T26">總計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16"/>
                </table:table-cell>
                <table:table-cell table:style-name="表格2.E13" office:value-type="string">
                  <text:p text:style-name="P17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F8" office:value-type="string">
            <text:p text:style-name="Standard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28_1_29_" style:display-name="(1)" style:family="paragraph" style:parent-style-name="List_20_Paragraph" style:default-outline-level="4" style:list-style-name="">
      <style:paragraph-properties fo:margin-left="0cm" fo:margin-right="0cm" fo:margin-top="0.035cm" fo:margin-bottom="0.035cm" loext:contextual-spacing="false" fo:line-height="0.494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0.101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3" text:style-name="ListLabel_20_3" style:num-suffix="" text:bullet-char="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0.101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3" text:style-name="ListLabel_20_5" style:num-suffix="" text:bullet-char="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97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04cm" fo:margin-left="0cm" fo:margin-right="0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97學年度「教師專業社群」申請表</dc:title>
    <meta:initial-creator>usc</meta:initial-creator>
    <dc:creator>User</dc:creator>
    <meta:editing-cycles>12</meta:editing-cycles>
    <meta:print-date>2017-06-02T03:25:00</meta:print-date>
    <meta:creation-date>2018-06-01T06:34:00</meta:creation-date>
    <dc:date>2020-02-04T02:01:00</dc:date>
    <meta:editing-duration>PT18M</meta:editing-duration>
    <meta:generator>LibreOffice/5.2.7.2$Windows_x86 LibreOffice_project/2b7f1e640c46ceb28adf43ee075a6e8b8439ed10</meta:generator>
    <meta:document-statistic meta:table-count="3" meta:image-count="0" meta:object-count="0" meta:page-count="2" meta:paragraph-count="108" meta:word-count="874" meta:character-count="1119" meta:non-whitespace-character-count="990"/>
    <meta:user-defined meta:name="AppVersion">16.0000</meta:user-defined>
    <meta:user-defined meta:name="Company">u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