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650000005C0E0A6CA43812647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6.32cm" fo:margin-left="-0.5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4.651cm"/>
    </style:style>
    <style:style style:name="表格1.D" style:family="table-column">
      <style:table-column-properties style:column-width="3.006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462cm" fo:keep-together="auto"/>
    </style:style>
    <style:style style:name="表格1.3" style:family="table-row">
      <style:table-row-properties style:min-row-height="1cm" fo:keep-together="auto"/>
    </style:style>
    <style:style style:name="表格1.19" style:family="table-row">
      <style:table-row-properties style:row-height="0.815cm" fo:keep-together="auto"/>
    </style:style>
    <style:style style:name="表格1.20" style:family="table-row">
      <style:table-row-properties style:row-height="2.04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style:snap-to-layout-grid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-asian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1" style:font-weight-asian="bold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-0.072cm" fo:margin-right="0cm" fo:text-indent="-0.427cm" style:auto-text-indent="false"/>
    </style:style>
    <style:style style:name="P11" style:family="paragraph" style:parent-style-name="Standard">
      <style:paragraph-properties fo:margin-left="2.54cm" fo:margin-right="0cm" fo:text-indent="0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rame_20_contents">
      <style:text-properties style:use-window-font-color="true"/>
    </style:style>
    <style:style style:name="P1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4pt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fo:color="#ff0000" fo:font-weight="bold" style:font-name-asian="標楷體1" style:font-weight-asian="bold"/>
    </style:style>
    <style:style style:name="T10" style:family="text">
      <style:text-properties style:font-name="華康中圓體" fo:font-size="8pt" style:font-name-asian="華康中圓體1" style:font-size-asian="8pt"/>
    </style:style>
    <style:style style:name="T11" style:family="text">
      <style:text-properties style:font-name="Arial" fo:font-size="11pt" fo:font-weight="bold" style:font-name-asian="標楷體1" style:font-size-asian="11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87cm" fo:min-width="9.019cm" fo:padding-top="0.127cm" fo:padding-bottom="0.127cm" fo:padding-left="0.254cm" fo:padding-right="0.254cm" fo:wrap-option="wrap" fo:margin-left="0.335cm" fo:margin-right="0.325cm" fo:margin-top="0.002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3"/></text:span><text:span text:style-name="T2">學年度第</text:span><text:span text:style-name="T1"> <text:s/></text:span><text:span text:style-name="T2">學期 <text:s/>教師專業社群服務同學工讀時間表</text:span></text:p>
      <text:p text:style-name="P10"><text:span text:style-name="T4">社群名稱：</text:span></text:p>
      <text:p text:style-name="P10"><text:span text:style-name="T4">社群老師姓名：</text:span></text:p>
      <text:p text:style-name="P10"><text:span text:style-name="T4">服務同學姓名： <text:s text:c="24"/>學生學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日期</text:span></text:p>
          </table:table-cell>
          <table:table-cell table:style-name="表格1.B1" table:number-rows-spanned="2" office:value-type="string">
            <text:p text:style-name="P2"><text:span text:style-name="T3">工　作　內　容</text:span></text:p>
          </table:table-cell>
          <table:table-cell table:style-name="表格1.B1" table:number-rows-spanned="2" office:value-type="string">
            <text:p text:style-name="P2"><text:span text:style-name="T3">工讀時間</text:span></text:p>
          </table:table-cell>
          <table:table-cell table:style-name="表格1.B1" table:number-rows-spanned="2" office:value-type="string">
            <text:p text:style-name="P2"><text:span text:style-name="T3">工時小計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月／日／星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bookmark text:name="_GoBack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3" office:value-type="string">
            <text:p text:style-name="P2"><text:span text:style-name="T6">合　　　計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9">
          <table:table-cell table:style-name="表格1.A1" table:number-columns-spanned="3" office:value-type="string">
            <text:p text:style-name="P2"><text:span text:style-name="T6">工讀金總額： <text:s text:c="2"/></text:span><text:span text:style-name="T3">小時　×　 <text:s text:c="2"/>元/時 = <text:s text:c="6"/>元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20">
          <table:table-cell table:style-name="表格1.A1" office:value-type="string">
            <text:p text:style-name="P3"><text:span text:style-name="T7">社群老師簽名</text:span></text:p>
            <text:p text:style-name="P8"/>
            <text:p text:style-name="P8"/>
          </table:table-cell>
          <table:table-cell table:style-name="表格1.A1" table:number-columns-spanned="3" office:value-type="string"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9"><text:span text:style-name="T8"></text:span><text:span text:style-name="T7">注意事項：</text:span><text:span text:style-name="T9"><text:tab/>1.工讀時間請填寫未上課時間，以及未與其他工讀時間衝突。</text:span></text:p>
      <text:p text:style-name="P11"><text:span text:style-name="T3">2.本表格若不敷填寫，可自行影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199cm" fo:margin-right="0.199cm" style:line-height-at-least="0cm" fo:text-indent="0cm" style:auto-text-indent="false"/>
      <style:text-properties fo:font-size="9pt" style:font-name-asian="標楷體1" style:font-family-asian="標楷體" style:font-family-generic-asian="system" style:font-pitch-asian="variable" style:font-size-asian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color="#00000a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097cm" fo:text-indent="-0.635cm" fo:margin-left="1.09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55cm" fo:text-indent="-0.847cm" fo:margin-left="2.1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02cm" fo:text-indent="-0.847cm" fo:margin-left="3.0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49cm" fo:text-indent="-0.847cm" fo:margin-left="3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95cm" fo:text-indent="-0.847cm" fo:margin-left="4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89cm" fo:text-indent="-0.847cm" fo:margin-left="6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91cm" fo:text-indent="-1.27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font-name="華康中圓體" fo:font-size="8pt" style:font-name-asian="華康中圓體1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87cm" fo:min-width="9.019cm" fo:padding-top="0.127cm" fo:padding-bottom="0.127cm" fo:padding-left="0.254cm" fo:padding-right="0.254cm" fo:wrap-option="wrap" fo:margin-left="0.335cm" fo:margin-right="0.325cm" fo:margin-top="0.002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0" draw:name="Text Box 3" draw:style-name="Mgr1" draw:text-style-name="MP2" svg:width="9.526cm" svg:height="1.123cm" svg:x="1.078cm" svg:y="0.183cm"><text:p text:style-name="MP1"><text:span text:style-name="MT1">實踐大學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圖片 1" text:anchor-type="as-char" svg:width="0.953cm" svg:height="1.005cm" draw:z-index="2"><draw:image xlink:href="Pictures/10000200000000650000005C0E0A6CA438126471.png" xlink:type="simple" xlink:show="embed" xlink:actuate="onLoad"/><svg:desc>image006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高屏區域教學資源中心計畫</dc:title>
    <meta:initial-creator>petty</meta:initial-creator>
    <dc:creator>User</dc:creator>
    <meta:editing-cycles>6</meta:editing-cycles>
    <meta:print-date>2011-09-15T07:15:00</meta:print-date>
    <meta:creation-date>2018-01-17T01:55:00</meta:creation-date>
    <dc:date>2020-02-04T02:06:00</dc:date>
    <meta:editing-duration>PT15M</meta:editing-duration>
    <meta:generator>LibreOffice/5.2.7.2$Windows_x86 LibreOffice_project/2b7f1e640c46ceb28adf43ee075a6e8b8439ed10</meta:generator>
    <meta:document-statistic meta:table-count="1" meta:image-count="1" meta:object-count="0" meta:page-count="1" meta:paragraph-count="16" meta:word-count="140" meta:character-count="198" meta:non-whitespace-character-count="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