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5cm" fo:margin-left="0.242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6.876cm"/>
    </style:style>
    <style:style style:name="表格1.E" style:family="table-column">
      <style:table-column-properties style:column-width="1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365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316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889cm" fo:keep-together="auto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626cm" fo:keep-together="auto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228cm" fo:keep-together="auto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vertical-align="middle"/>
    </style:style>
    <style:style style:name="P2" style:family="paragraph" style:parent-style-name="Standard">
      <style:paragraph-properties fo:text-align="center" style:justify-single-word="false" style:vertical-align="middle"/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 style:vertical-align="middl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0.423cm" style:vertical-align="middl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justify" style:justify-single-word="false" style:vertical-align="middle"/>
    </style:style>
    <style:style style:name="P6" style:family="paragraph" style:parent-style-name="Standard">
      <style:paragraph-properties fo:line-height="0.423cm" fo:text-align="justify" style:justify-single-word="false" style:vertical-align="middle"/>
    </style:style>
    <style:style style:name="P7" style:family="paragraph" style:parent-style-name="Standard">
      <style:paragraph-properties fo:text-align="center" style:justify-single-word="false" style:vertical-align="middle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margin-top="0.159cm" fo:margin-bottom="0.159cm" loext:contextual-spacing="false" fo:text-align="center" style:justify-single-word="false" style:vertical-align="middle"/>
    </style:style>
    <style:style style:name="P9" style:family="paragraph" style:parent-style-name="Standard">
      <style:paragraph-properties fo:margin-top="0.318cm" fo:margin-bottom="0cm" loext:contextual-spacing="false" fo:line-height="0.423cm" fo:text-align="justify" style:justify-single-word="false" style:vertical-align="middle"/>
    </style:style>
    <style:style style:name="P10" style:family="paragraph" style:parent-style-name="Standard">
      <style:paragraph-properties fo:margin-left="0.298cm" fo:margin-right="0cm" fo:line-height="0.423cm" fo:text-align="justify" style:justify-single-word="false" fo:text-indent="-0.298cm" style:auto-text-indent="false" style:vertical-align="middle"/>
    </style:style>
    <style:style style:name="P11" style:family="paragraph" style:parent-style-name="Standard">
      <style:paragraph-properties fo:margin-top="0cm" fo:margin-bottom="0.318cm" loext:contextual-spacing="false" fo:line-height="0.423cm" fo:text-align="justify" style:justify-single-word="false" style:vertical-align="middle"/>
    </style:style>
    <style:style style:name="P12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letter-spacing="0.042cm" fo:font-weight="bold" style:font-name-asian="標楷體1" style:font-weight-asian="bold" style:font-size-complex="12pt"/>
    </style:style>
    <style:style style:name="T5" style:family="text">
      <style:text-properties style:font-name="標楷體" fo:letter-spacing="0.042cm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font-name-complex="Times New Roman1"/>
    </style:style>
    <style:style style:name="T9" style:family="text">
      <style:text-properties style:font-name="新細明體" fo:font-weight="bold" style:font-name-asian="新細明體1" style:font-weight-asian="bold" style:font-size-complex="12pt"/>
    </style:style>
    <style:style style:name="T10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1" style:family="text">
      <style:text-properties style:font-name="Times New Roman" fo:font-size="11pt" style:font-name-asian="標楷體1" style:font-size-asian="11pt" style:font-name-complex="Times New Roman1"/>
    </style:style>
    <style:style style:name="T12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教師社群核銷繳交佐證資料檢核表</text:span></text:p>
      <text:p text:style-name="P2"/>
      <text:p text:style-name="P1"><text:span text:style-name="T2">經費核銷表(第一頁)</text:span></text:p>
      <text:p text:style-name="P8"><text:span text:style-name="T9">↓</text:span></text:p>
      <text:p text:style-name="P1"><text:span text:style-name="T4">收支憑證粘貼紙(第二頁-依經費科目(憑證編號)排列)</text:span></text:p>
      <text:p text:style-name="P8"><text:span text:style-name="T9">↓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<text:span text:style-name="T10">憑證編號</text:span></text:p>
          </table:table-cell>
          <table:table-cell table:style-name="表格1.A1" office:value-type="string">
            <text:p text:style-name="P1"><text:span text:style-name="T6">經費科目</text:span></text:p>
          </table:table-cell>
          <table:table-cell table:style-name="表格1.A1" office:value-type="string">
            <text:p text:style-name="P1"><text:span text:style-name="T6">支用原則</text:span></text:p>
          </table:table-cell>
          <table:table-cell table:style-name="表格1.A1" office:value-type="string">
            <text:p text:style-name="P1"><text:span text:style-name="T6">檢附資料</text:span></text:p>
          </table:table-cell>
          <table:table-cell table:style-name="表格1.A1" office:value-type="string">
            <text:p text:style-name="P1"><text:span text:style-name="T6">自行檢核勾選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10">01</text:span></text:p>
          </table:table-cell>
          <table:table-cell table:style-name="表格1.A1" table:number-rows-spanned="2" office:value-type="string">
            <text:p text:style-name="P1"><text:span text:style-name="T6">講座鐘點費</text:span></text:p>
            <text:p text:style-name="P5"><text:span text:style-name="T10">(含二代健保)</text:span></text:p>
          </table:table-cell>
          <table:table-cell table:style-name="表格1.C2" table:number-rows-spanned="2" office:value-type="string">
            <text:p text:style-name="P6"><text:span text:style-name="T11">˙辦理研習會、座談會或訓練進修。</text:span></text:p>
            <text:p text:style-name="P6"><text:span text:style-name="T11">˙授課時間每節為50分鐘。</text:span></text:p>
            <text:p text:style-name="P6"><text:span text:style-name="T11">˙外聘(國外)$2,400</text:span></text:p>
            <text:p text:style-name="P6"><text:span text:style-name="T11">˙外聘(專家學者)$1,600</text:span></text:p>
            <text:p text:style-name="P6"><text:span text:style-name="T11">˙外聘(有隸屬關係學校人員)$1,200</text:span></text:p>
            <text:p text:style-name="P6"><text:span text:style-name="T11">˙內聘(學校人員)$800</text:span></text:p>
          </table:table-cell>
          <table:table-cell table:style-name="表格1.D2" office:value-type="string">
            <text:p text:style-name="P9"><text:span text:style-name="T11">國內人員：</text:span></text:p>
            <text:p text:style-name="P6"><text:span text:style-name="T11">˙領據-黏貼收支憑證上</text:span></text:p>
            <text:p text:style-name="P6"><text:span text:style-name="T11">˙補充保費明細表-黏貼收支憑證上</text:span></text:p>
            <text:p text:style-name="P6"><text:span text:style-name="T11">˙印領清冊</text:span></text:p>
            <text:p text:style-name="P10"><text:span text:style-name="T11">˙給付應稅所得暨代扣補充保費基本資料清冊</text:span></text:p>
            <text:p text:style-name="P11"><text:span text:style-name="T11">˙海報樣張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9"><text:span text:style-name="T11">國外人士</text:span><text:span text:style-name="T12">(滿(含)183天)</text:span><text:span text:style-name="T11">：</text:span></text:p>
            <text:p text:style-name="P6"><text:span text:style-name="T11">˙領據(實領給付</text:span><text:span text:style-name="T12">總額)</text:span><text:span text:style-name="T11">-黏貼收支憑證上</text:span></text:p>
            <text:p text:style-name="P6"><text:span text:style-name="T11">˙補充保費明細表-黏貼收支憑證上</text:span></text:p>
            <text:p text:style-name="P10"><text:span text:style-name="T11">˙給付應稅所得暨代扣補充保費基本資料清冊(外國人版)</text:span></text:p>
            <text:p text:style-name="P6"><text:span text:style-name="T11">˙護照影本//居留証影本</text:span></text:p>
            <text:p text:style-name="P6"><text:span text:style-name="T11">˙海報樣張(A4)</text:span></text:p>
            <text:p text:style-name="P6"><text:span text:style-name="T11">…………………………………………</text:span></text:p>
            <text:p text:style-name="P9"><text:span text:style-name="T11">國外人士</text:span><text:span text:style-name="T12">(未滿183天)</text:span><text:span text:style-name="T11">：</text:span></text:p>
            <text:p text:style-name="P10"><text:span text:style-name="T11">˙領據(實領給付</text:span><text:span text:style-name="T12">淨額</text:span><text:span text:style-name="T11">)+扣掉18%的金額收據-黏貼收支憑證上</text:span></text:p>
            <text:p text:style-name="P6"><text:span text:style-name="T11">˙補充保費明細表-黏貼收支憑證上</text:span></text:p>
            <text:p text:style-name="P10"><text:span text:style-name="T11">˙給付應稅所得暨代扣補充保費基本資料清冊(外國人版)</text:span></text:p>
            <text:p text:style-name="P6"><text:span text:style-name="T11">˙護照影本</text:span></text:p>
            <text:p text:style-name="P11"><text:span text:style-name="T11">˙海報樣張(A4) 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10">02</text:span></text:p>
          </table:table-cell>
          <table:table-cell table:style-name="表格1.A1" office:value-type="string">
            <text:p text:style-name="P1"><text:span text:style-name="T6">膳宿費</text:span></text:p>
          </table:table-cell>
          <table:table-cell table:style-name="表格1.A1" office:value-type="string">
            <text:p text:style-name="P6"><text:span text:style-name="T11">˙辦理會議、講習訓練與研討會屬之。</text:span></text:p>
            <text:p text:style-name="P10"><text:span text:style-name="T11">˙其中膳費內應含三餐及茶點。不得額外編列茶水、飲料或點心等費用。</text:span></text:p>
            <text:p text:style-name="P10"><text:span text:style-name="T11">˙不得編列紀念品、禮品或宣導品之經費。</text:span></text:p>
          </table:table-cell>
          <table:table-cell table:style-name="表格1.A1" office:value-type="string">
            <text:p text:style-name="P6"><text:span text:style-name="T11">˙收據(發票)-黏貼收支憑證上</text:span></text:p>
            <text:p text:style-name="P6"><text:span text:style-name="T11">˙簽到表(正本)-簽到人數須</text:span><text:span text:style-name="T8">≧</text:span><text:span text:style-name="T11">便當數</text:span></text:p>
          </table:table-cell>
          <table:table-cell table:style-name="表格1.E4" office:value-type="string">
            <text:p text:style-name="P3"/>
          </table:table-cell>
        </table:table-row>
        <text:soft-page-break/>
        <table:table-row table:style-name="表格1.5">
          <table:table-cell table:style-name="表格1.A1" office:value-type="string">
            <text:p text:style-name="P1"><text:span text:style-name="T10">03</text:span></text:p>
          </table:table-cell>
          <table:table-cell table:style-name="表格1.A1" office:value-type="string">
            <text:p text:style-name="P1"><text:span text:style-name="T6">印刷費</text:span></text:p>
          </table:table-cell>
          <table:table-cell table:style-name="表格1.A1" office:value-type="string">
            <text:p text:style-name="P10"><text:span text:style-name="T11">˙為樽節印刷(影印)費支出，應以實用為，力避豪華精美。</text:span><text:bookmark text:name="_GoBack"/></text:p>
          </table:table-cell>
          <table:table-cell table:style-name="表格1.A1" office:value-type="string">
            <text:p text:style-name="P6"><text:span text:style-name="T11">˙收據(發票)-黏貼收支憑證上</text:span></text:p>
            <text:p text:style-name="P6"><text:span text:style-name="T11">˙報告/手冊/海報影本樣張-A4</text:span></text:p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10">04</text:span></text:p>
          </table:table-cell>
          <table:table-cell table:style-name="表格1.A1" office:value-type="string">
            <text:p text:style-name="P1"><text:span text:style-name="T6">雜支</text:span></text:p>
          </table:table-cell>
          <table:table-cell table:style-name="表格1.A1" office:value-type="string">
            <text:p text:style-name="P10"><text:span text:style-name="T11">˙前未列事務費用屬之。(文具、紙張、資訊耗材、資料夾、郵資等)</text:span></text:p>
          </table:table-cell>
          <table:table-cell table:style-name="表格1.A1" office:value-type="string">
            <text:p text:style-name="P6"><text:span text:style-name="T11">˙收據(發票)-黏貼收支憑證上</text:span></text:p>
          </table:table-cell>
          <table:table-cell table:style-name="表格1.E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0">05</text:span></text:p>
          </table:table-cell>
          <table:table-cell table:style-name="表格1.A1" office:value-type="string">
            <text:p text:style-name="P1"><text:span text:style-name="T6">工讀費</text:span></text:p>
            <text:p text:style-name="P5"><text:span text:style-name="T6">(含二代健保、勞退、勞保)</text:span></text:p>
          </table:table-cell>
          <table:table-cell table:style-name="表格1.A1" office:value-type="string">
            <text:p text:style-name="P1"><text:span text:style-name="T11">統一由教學發展中心核銷</text:span></text:p>
          </table:table-cell>
          <table:table-cell table:style-name="表格1.A1" office:value-type="string">
            <text:p text:style-name="P1"><text:span text:style-name="T11">統一由教學發展中心核銷</text:span></text:p>
          </table:table-cell>
          <table:table-cell table:style-name="表格1.E7" office:value-type="string">
            <text:p text:style-name="P3"/>
          </table:table-cell>
        </table:table-row>
      </table:table>
      <text:p text:style-name="P8"><text:span text:style-name="T9">↓</text:span></text:p>
      <text:p text:style-name="P1"><text:span text:style-name="T3">教學發展中心(教師專業組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37</meta:editing-cycles>
    <meta:print-date>2017-06-02T07:27:00</meta:print-date>
    <meta:creation-date>2017-05-31T07:42:00</meta:creation-date>
    <dc:date>2020-02-04T02:19:00</dc:date>
    <meta:editing-duration>PT5H16M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61" meta:word-count="661" meta:character-count="727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