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597in" text:min-label-width="0.4166in" text:list-level-position-and-space-mode="label-alignment">
          <style:list-level-label-alignment text:label-followed-by="listtab" fo:margin-left="1.076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line-break="normal" fo:text-align="end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ableColumn21" style:family="table-column">
      <style:table-column-properties style:column-width="0.9611in" style:use-optimal-column-width="false"/>
    </style:style>
    <style:style style:name="TableColumn22" style:family="table-column">
      <style:table-column-properties style:column-width="0.359in" style:use-optimal-column-width="false"/>
    </style:style>
    <style:style style:name="TableColumn23" style:family="table-column">
      <style:table-column-properties style:column-width="0.9993in" style:use-optimal-column-width="false"/>
    </style:style>
    <style:style style:name="TableColumn24" style:family="table-column">
      <style:table-column-properties style:column-width="0.7368in" style:use-optimal-column-width="false"/>
    </style:style>
    <style:style style:name="TableColumn25" style:family="table-column">
      <style:table-column-properties style:column-width="0.4868in" style:use-optimal-column-width="false"/>
    </style:style>
    <style:style style:name="TableColumn26" style:family="table-column">
      <style:table-column-properties style:column-width="0.9611in" style:use-optimal-column-width="false"/>
    </style:style>
    <style:style style:name="TableColumn27" style:family="table-column">
      <style:table-column-properties style:column-width="0.1993in" style:use-optimal-column-width="false"/>
    </style:style>
    <style:style style:name="TableColumn28" style:family="table-column">
      <style:table-column-properties style:column-width="0.8569in" style:use-optimal-column-width="false"/>
    </style:style>
    <style:style style:name="TableColumn29" style:family="table-column">
      <style:table-column-properties style:column-width="1.3576in" style:use-optimal-column-width="false"/>
    </style:style>
    <style:style style:name="Table20" style:family="table">
      <style:table-properties style:width="6.918in" fo:margin-left="0in" table:align="left"/>
    </style:style>
    <style:style style:name="TableRow30" style:family="table-row">
      <style:table-row-properties style:row-height="0.3493in" style:use-optimal-row-height="false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Row39" style:family="table-row">
      <style:table-row-properties style:row-height="0.3916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Row52" style:family="table-row">
      <style:table-row-properties style:row-height="0.3652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Row61" style:family="table-row">
      <style:table-row-properties style:row-height="0.484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 style:text-position="18.7% 100%" fo:font-size="8pt" style:font-size-asian="8pt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 style:text-position="18.7% 100%" fo:font-size="8pt" style:font-size-asian="8pt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row-height="0.5229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row-height="0.5229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3.3715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BFBFBF"/>
    </style:style>
    <style:style style:name="P96" style:parent-style-name="內文" style:family="paragraph">
      <style:text-properties style:font-name="標楷體" style:font-name-asian="標楷體" fo:color="#BFBFBF"/>
    </style:style>
    <style:style style:name="P97" style:parent-style-name="內文" style:family="paragraph">
      <style:text-properties style:font-name="標楷體" style:font-name-asian="標楷體" fo:color="#BFBFBF"/>
    </style:style>
    <style:style style:name="P98" style:parent-style-name="內文" style:family="paragraph">
      <style:text-properties style:font-name="標楷體" style:font-name-asian="標楷體" fo:color="#BFBFBF"/>
    </style:style>
    <style:style style:name="P99" style:parent-style-name="內文" style:family="paragraph">
      <style:text-properties style:font-name="標楷體" style:font-name-asian="標楷體" fo:color="#BFBFBF"/>
    </style:style>
    <style:style style:name="P100" style:parent-style-name="內文" style:family="paragraph">
      <style:text-properties style:font-name="標楷體" style:font-name-asian="標楷體" fo:color="#BFBFBF"/>
    </style:style>
    <style:style style:name="P101" style:parent-style-name="內文" style:family="paragraph">
      <style:text-properties style:font-name="標楷體" style:font-name-asian="標楷體" fo:color="#BFBFBF"/>
    </style:style>
    <style:style style:name="TableRow102" style:family="table-row">
      <style:table-row-properties style:min-row-height="0.3958in" style:use-optimal-row-height="false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BFBFBF"/>
    </style:style>
    <style:style style:name="TableRow108" style:family="table-row">
      <style:table-row-properties style:min-row-height="0.5187in" style:use-optimal-row-height="false"/>
    </style:style>
    <style:style style:name="TableCell10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Cell1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2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8" style:family="table-column">
      <style:table-column-properties style:column-width="6.6861in"/>
    </style:style>
    <style:style style:name="Table127" style:family="table">
      <style:table-properties style:width="6.6861in" fo:margin-left="0in" table:align="left"/>
    </style:style>
    <style:style style:name="TableRow129" style:family="table-row">
      <style:table-row-properties style:min-row-height="8.4451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" style:parent-style-name="清單段落" style:family="paragraph">
      <style:paragraph-properties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【助學任務報名表】</text:p>
      <text:p text:style-name="P2"><text:span text:style-name="T3">實踐大學 _____ 學年度 第 _____ 學期</text:span></text:p>
      <text:p text:style-name="P4"><text:span text:style-name="T5">□ 台北校本部 <text:s/>□ 高雄校區</text:span></text:p>
      <text:p text:style-name="P6"><text:span text:style-name="T7">申請日期：_</text:span><text:span text:style-name="T8">_</text:span><text:span text:style-name="T9">____</text:span><text:span text:style-name="T10"><text:s/></text:span><text:span text:style-name="T11">年 _</text:span><text:span text:style-name="T12">_</text:span><text:span text:style-name="T13">____</text:span><text:span text:style-name="T14"><text:s/></text:span><text:span text:style-name="T15">月 _</text:span><text:span text:style-name="T16">_</text:span><text:span text:style-name="T17">____</text:span><text:span text:style-name="T18"><text:s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學部</text:p>
          </table:table-cell>
          <table:table-cell table:style-name="TableCell33" table:number-columns-spanned="4">
            <text:p text:style-name="P34">□日間部 □進修部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系所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班別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學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姓名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手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身分別</text:p>
            <text:p text:style-name="P64"><text:span text:style-name="T65">(</text:span><text:span text:style-name="T66">A</text:span><text:span text:style-name="T67">~</text:span><text:span text:style-name="T68">H</text:span><text:span text:style-name="T69">)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<text:span text:style-name="T74">身分證字號</text:span>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有無兼職</text:p>
          </table:table-cell>
          <table:table-cell table:style-name="TableCell80" table:number-columns-spanned="2">
            <text:p text:style-name="P81">□校內 □校外</text:p>
          </table:table-cell>
          <table:covered-table-cell/>
          <table:table-cell table:style-name="TableCell82" table:number-columns-spanned="2">
            <text:p text:style-name="P83">兼職時間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內文"><text:span text:style-name="T88">學習目標類別</text:span></text:p>
          </table:table-cell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學習目標任務計畫</text:p>
          </table:table-cell>
          <table:table-cell table:style-name="TableCell94" table:number-columns-spanned="8">
            <text:p text:style-name="P95">《範例》</text:p>
            <text:p text:style-name="P96">一、學習目標：總平均80分</text:p>
            <text:p text:style-name="P97">二、學習計畫：參加輔導班、課後參與讀書會、安排寫考古題時間</text:p>
            <text:p text:style-name="P98">三、輔導班上課時間：</text:p>
            <text:p text:style-name="P99">四、考試時間：6月18日-6月24日</text:p>
            <text:p text:style-name="P100">五、預期目標：總平均80分以上，增進本科系的知識與技能。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教發中心審核</text:p>
            <text:p text:style-name="P105">意見欄</text:p>
          </table:table-cell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承辦人員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<text:span text:style-name="T115">單位主管核章</text:span>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</table:table>
      <text:p text:style-name="P118"/>
      <text:p text:style-name="P119">身分別：A.低收入戶學生<text:tab/><text:tab/><text:tab/><text:tab/><text:tab/>B.中低收入戶學生<text:s text:c="2"/></text:p>
      <text:p text:style-name="P120">C.特殊境遇家庭子女或孫子女<text:tab/><text:tab/>D.身心障礙學生及身心障礙人士子女</text:p>
      <text:p text:style-name="P121">E.原住民學生學雜費減免資格<text:tab/><text:tab/>F.獲教育部弱勢助學金補助學生</text:p>
      <text:p text:style-name="P122">G.三代家庭第1位上大學<text:tab/><text:tab/><text:tab/>H.新住民子女</text:p>
      <text:p text:style-name="P123"/>
      <text:p text:style-name="P124">學習目標類別：A.成績提升<text:s/><text:s text:c="2"/>B.成績優異</text:p>
      <text:p text:style-name="P125"/>
      <text:soft-page-break/>
      <text:p text:style-name="P126">附件：相關證明文件影本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</table:table-row>
      </table:table>
      <text:p text:style-name="P132"/>
      <text:p text:style-name="內文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597in" text:min-label-width="0.4166in" text:list-level-position-and-space-mode="label-alignment">
          <style:list-level-label-alignment text:label-followed-by="listtab" fo:margin-left="1.076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3-05T01:46:00Z</meta:creation-date>
    <dc:date>2020-03-05T01:46:00Z</dc:date>
    <meta:print-date>2019-03-06T07:4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6" meta:character-count="513" meta:row-count="3" meta:non-whitespace-character-count="438"/>
  </office:meta>
</office:document-meta>
</file>