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6.4236in" style:use-optimal-column-width="false"/>
    </style:style>
    <style:style style:name="Table7" style:family="table">
      <style:table-properties style:width="6.4236in" fo:margin-left="0.0006in" table:align="left"/>
    </style:style>
    <style:style style:name="TableRow9" style:family="table-row">
      <style:table-row-properties style:min-row-height="0.5069in" style:use-optimal-row-height="false"/>
    </style:style>
    <style:style style:name="TableCell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1.9402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8708in" style:use-optimal-row-height="false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5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7" style:parent-style-name="Standard" style:family="paragraph">
      <style:paragraph-properties style:snap-to-layout-grid="false" fo:margin-bottom="2i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style:snap-to-layout-grid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實踐大學</text:span><text:bookmark-start text:name="_Toc388630204"/><text:span text:style-name="T4">學生境外實習報到單</text:span><text:span text:style-name="T5">-</text:span><text:span text:style-name="T6">回函</text:span><text:bookmark-end text:name="_Toc388630204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實習生姓名：</text:span><text:span text:style-name="T13"><text:s text:c="26"/></text:span><text:span text:style-name="T14">學</text:span><text:span text:style-name="T15"><text:s text:c="2"/></text:span><text:span text:style-name="T16">號：</text:span><text:span text:style-name="T17"><text:s text:c="24"/></text:span></text:p>
          </table:table-cell>
        </table:table-row>
        <table:table-row table:style-name="TableRow18">
          <table:table-cell table:style-name="TableCell19">
            <text:p text:style-name="P20"><text:span text:style-name="T21">實習場域報到時間：於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text:span text:style-name="T28"><text:s text:c="6"/></text:span><text:span text:style-name="T29">時</text:span><text:span text:style-name="T30"><text:s text:c="6"/></text:span><text:span text:style-name="T31">分</text:span></text:p>
          </table:table-cell>
        </table:table-row>
        <table:table-row table:style-name="TableRow32">
          <table:table-cell table:style-name="TableCell33">
            <text:p text:style-name="P34"><text:span text:style-name="T35">已至</text:span><text:span text:style-name="T36"><text:s text:c="43"/></text:span><text:span text:style-name="T37">企業報到。</text:span></text:p>
            <text:p text:style-name="P38"><text:span text:style-name="T39">企業督導姓名及職稱：</text:span><text:span text:style-name="T40"><text:s text:c="28"/></text:span></text:p>
            <text:p text:style-name="P41"><text:span text:style-name="T42">企業督導聯絡電話：</text:span><text:span text:style-name="T43"><text:s text:c="30"/></text:span></text:p>
            <text:p text:style-name="P44"><text:span text:style-name="T45">企業督導聯絡</text:span><text:span text:style-name="T46">Email</text:span><text:span text:style-name="T47">：</text:span><text:span text:style-name="T48"><text:s text:c="30"/></text:span></text:p>
          </table:table-cell>
        </table:table-row>
        <table:table-row table:style-name="TableRow49">
          <table:table-cell table:style-name="TableCell50">
            <text:p text:style-name="P51"><text:span text:style-name="T52">以下資訊由督導填寫 …………………………………………………………</text:span></text:p>
            <text:p text:style-name="P53"><text:span text:style-name="T54">□實習學生依規定時間報到 <text:s text:c="5"/>□實習學生未依規定準時報到</text:span></text:p>
          </table:table-cell>
        </table:table-row>
      </table:table>
      <text:p text:style-name="P55"/>
      <text:p text:style-name="Standard"><text:span text:style-name="T56">企業證明</text:span></text:p>
      <text:p text:style-name="P57"><text:span text:style-name="T58"><draw:custom-shape svg:x="0in" svg:y="0.075in" svg:width="5.11389in" svg:height="2.41667in" draw:z-index="251659264" draw:id="id0" draw:style-name="a0" draw:name="矩形 1" text:anchor-type="paragraph"><svg:title/><svg:desc/><text:p text:style-name="P59"><text:span text:style-name="T60">請加蓋企業印章</text:span></text:p><draw:enhanced-geometry draw:type="non-primitive" svg:viewBox="0 0 21600 21600" draw:enhanced-path="M 0 0 L 21600 0 21600 21600 0 21600 Z N"/></draw:custom-shape></text:span><text:span text:style-name="T61"><text:s text:c="4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敬請</text:span><text:span text:style-name="T70"><text:s/></text:span><text:span text:style-name="T71">貴企業協助加蓋企業關防，</text:span><text:span text:style-name="T72">由實習生</text:span><text:span text:style-name="T73">於</text:span><text:span text:style-name="T74">3/5</text:span><text:span text:style-name="T75">前傳真或掃描</text:span><text:span text:style-name="T76">email</text:span><text:span text:style-name="T77">至本校，謝謝</text:span><text:span text:style-name="T78">!</text:span></text:p>
      <text:p text:style-name="P79"><text:span text:style-name="T80">傳真號碼：</text:span><text:span text:style-name="T81">+886-02-2533-2711 <text:s/></text:span><text:span text:style-name="T82">電話：</text:span><text:span text:style-name="T83">+886-2-2538-1111</text:span><text:span text:style-name="T84">分機</text:span><text:span text:style-name="T85">3514</text:span></text:p>
      <text:p text:style-name="P86"><text:span text:style-name="T87">聯絡人：實踐大學職涯發展暨校友服務組張誼茹小姐</text:span><text:span text:style-name="T88"><text:s/>Email:<text:s/></text:span><text:a xlink:href="mailto:peining@g2.usc.edu.tw" office:target-frame-name="_top" xlink:show="replace"><text:span text:style-name="T89">ginaaa.tw@g2.usc.edu.tw</text:span></text:a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3pt" style:font-size-asian="13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溫若喬</dc:creator>
    <meta:creation-date>2017-12-20T03:25:00Z</meta:creation-date>
    <dc:date>2017-12-20T03:25:00Z</dc:date>
    <meta:print-date>2017-08-24T07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