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3.1534in" style:use-optimal-column-width="false"/>
    </style:style>
    <style:style style:name="TableColumn5" style:family="table-column">
      <style:table-column-properties style:column-width="0.2138in" style:use-optimal-column-width="false"/>
    </style:style>
    <style:style style:name="TableColumn6" style:family="table-column">
      <style:table-column-properties style:column-width="2.8847in" style:use-optimal-column-width="false"/>
    </style:style>
    <style:style style:name="Table3" style:family="table">
      <style:table-properties style:width="6.252in" fo:margin-left="0in" table:align="left"/>
    </style:style>
    <style:style style:name="TableRow7" style:family="table-row">
      <style:table-row-properties style:min-row-height="0.4916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2" style:family="table-row">
      <style:table-row-properties style:min-row-height="0.6368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8" style:parent-style-name="Standard" style:family="paragraph">
      <style:text-properties style:font-name="標楷體" style:font-name-asian="標楷體" style:font-name-complex="Times New Roman" style:font-size-complex="10pt"/>
    </style:style>
    <style:style style:name="TableRow19" style:family="table-row">
      <style:table-row-properties style:min-row-height="0.4645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5" style:family="table-row">
      <style:table-row-properties style:min-row-height="0.3326in" style:use-optimal-row-height="false" fo:keep-together="always"/>
    </style:style>
    <style:style style:name="TableCell26" style:family="table-cell">
      <style:table-cell-properties fo:border="0.0069in solid #00000A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0" style:parent-style-name="Standard" style:family="paragraph">
      <style:text-properties style:font-name="標楷體" style:font-name-asian="標楷體" style:font-name-complex="Times New Roman" style:font-size-complex="10pt"/>
    </style:style>
    <style:style style:name="TableRow31" style:family="table-row">
      <style:table-row-properties style:min-row-height="0.3326in" style:use-optimal-row-height="false" fo:keep-together="always"/>
    </style:style>
    <style:style style:name="TableCell32" style:family="table-cell">
      <style:table-cell-properties fo:border="0.0069in solid #00000A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6" style:parent-style-name="Standard" style:family="paragraph">
      <style:text-properties style:font-name="標楷體" style:font-name-asian="標楷體" style:font-name-complex="Times New Roman" style:font-size-complex="10pt"/>
    </style:style>
    <style:style style:name="P37" style:parent-style-name="Standard" style:family="paragraph">
      <style:text-properties style:font-name="標楷體" style:font-name-asian="標楷體" style:font-name-complex="Times New Roman" style:font-size-complex="10pt"/>
    </style:style>
    <style:style style:name="P38" style:parent-style-name="Standard" style:family="paragraph">
      <style:text-properties style:font-name="標楷體" style:font-name-asian="標楷體" style:font-name-complex="Times New Roman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="0.0069in solid #00000A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8" style:parent-style-name="Standard" style:family="paragraph">
      <style:text-properties style:font-name="標楷體" style:font-name-asian="標楷體" style:font-name-complex="Times New Roman" style:font-size-complex="10pt"/>
    </style:style>
    <style:style style:name="TableRow49" style:family="table-row">
      <style:table-row-properties style:min-row-height="0.3375in" style:use-optimal-row-height="false" fo:keep-together="always"/>
    </style:style>
    <style:style style:name="TableCell50" style:family="table-cell">
      <style:table-cell-properties fo:border="0.0069in solid #00000A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53" style:family="table-row">
      <style:table-row-properties style:min-row-height="0.5131in"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58" style:family="table-row">
      <style:table-row-properties style:min-row-height="0.3819in" style:use-optimal-row-height="false" fo:keep-together="always"/>
    </style:style>
    <style:style style:name="TableCell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65" style:family="table-row">
      <style:table-row-properties style:min-row-height="0.4972in"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70" style:family="table-row">
      <style:table-row-properties style:min-row-height="0.384in" style:use-optimal-row-height="false" fo:keep-together="always"/>
    </style:style>
    <style:style style:name="TableCell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77" style:family="table-row">
      <style:table-row-properties style:min-row-height="0.4798in" style:use-optimal-row-height="false" fo:keep-together="always"/>
    </style:style>
    <style:style style:name="TableCell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<text:span text:style-name="T2">實踐大學境外實習生活及住宿環境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Standard"><text:span text:style-name="T9">填表人：</text:span></text:p>
          </table:table-cell>
          <table:covered-table-cell/>
          <table:table-cell table:style-name="TableCell10">
            <text:p text:style-name="Standard"><text:span text:style-name="T11">系所：</text:span></text:p>
          </table:table-cell>
        </table:table-row>
        <table:table-row table:style-name="TableRow12">
          <table:table-cell table:style-name="TableCell13" table:number-columns-spanned="2">
            <text:p text:style-name="Standard"><text:span text:style-name="T14">性別</text:span></text:p>
            <text:p text:style-name="Standard"><text:span text:style-name="T15">□男　女</text:span></text:p>
          </table:table-cell>
          <table:covered-table-cell/>
          <table:table-cell table:style-name="TableCell16">
            <text:p text:style-name="Standard"><text:span text:style-name="T17">實習企業/單位:</text:span></text:p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Standard"><text:span text:style-name="T21">實習時間：</text:span></text:p>
            <text:p text:style-name="Standard"><text:span text:style-name="T22">自民國 <text:s/>年 <text:s/>月 <text:s/>日至民國 <text:s/>年 <text:s/>月 <text:s/>日</text:span></text:p>
          </table:table-cell>
          <table:covered-table-cell/>
          <table:table-cell table:style-name="TableCell23">
            <text:p text:style-name="Standard"><text:span text:style-name="T24">居住處 <text:s/>□員工宿舍□公司外租賃</text:span></text:p>
          </table:table-cell>
        </table:table-row>
        <table:table-row table:style-name="TableRow25">
          <table:table-cell table:style-name="TableCell26" table:number-columns-spanned="3">
            <text:p text:style-name="Standard"><text:span text:style-name="T27">搬入時宿舍內已有設備：</text:span></text:p>
            <text:p text:style-name="Standard"><text:span text:style-name="T28"><text:s text:c="68"/></text:span></text:p>
            <text:p text:style-name="Standard"><text:span text:style-name="T29">另行添購或攜帶物品：</text:span>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Standard"><text:span text:style-name="T33">住所週邊生活機能，是否有下列設施：</text:span></text:p>
            <text:p text:style-name="Standard"><text:span text:style-name="T34">1. <text:s/>書店： <text:s text:c="9"/>□無　；　□有，簡述：______________________</text:span></text:p>
            <text:p text:style-name="Standard"><text:span text:style-name="T35">2. <text:s/>超級市場： <text:s text:c="5"/>□無　；　□有，簡述：______________________</text:span></text:p>
            <text:p text:style-name="P36">3. <text:s/>百貨商圈： <text:s text:c="5"/>□無　；　□有，簡述：______________________</text:p>
            <text:p text:style-name="P37">4. <text:s/>24H便利商店： <text:s/>□無　；　□有，簡述：______________________</text:p>
            <text:p text:style-name="P38">5. <text:s/>醫院： <text:s text:c="9"/>□無　；　□有，簡述：______________________</text:p>
            <text:p text:style-name="Standard"><text:span text:style-name="T39">6. <text:s/>地鐵車站： <text:s text:c="5"/>□無　；　□有，簡述：______________________</text:span></text:p>
            <text:p text:style-name="Standard"><text:span text:style-name="T40">7. <text:s/>公園： <text:s text:c="9"/>□無　；　□有，簡述：______________________</text:span></text:p>
            <text:p text:style-name="Standard"><text:span text:style-name="T41">8. <text:s/>電影院： <text:s text:c="7"/>□無　；　□有，簡述：______________________</text:span></text:p>
            <text:p text:style-name="Standard"><text:span text:style-name="T42">9. <text:s/>體育場： <text:s text:c="7"/>□無　；　□有，簡述：______________________</text:span></text:p>
            <text:p text:style-name="Standard"><text:span text:style-name="T43">10. 社區文化中心 <text:s text:c="3"/>□無　；　□有，簡述：______________________</text:span></text:p>
            <text:p text:style-name="Standard"><text:span text:style-name="T44">11. 其他：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Standard"><text:span text:style-name="T47">描述宿舍的居住環境</text:span>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照片(請提供六張照片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圖說</text:span></text:p>
          </table:table-cell>
          <table:table-cell table:style-name="TableCell62" table:number-columns-spanned="2">
            <text:p text:style-name="P63"><text:span text:style-name="T64">圖說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圖說</text:span></text:p>
          </table:table-cell>
          <table:table-cell table:style-name="TableCell74" table:number-columns-spanned="2">
            <text:p text:style-name="P75"><text:span text:style-name="T76">圖說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圖說</text:span></text:p>
          </table:table-cell>
          <table:table-cell table:style-name="TableCell86" table:number-columns-spanned="2">
            <text:p text:style-name="P87"><text:span text:style-name="T88">圖說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溫若喬</meta:initial-creator>
    <dc:creator>溫若喬</dc:creator>
    <meta:creation-date>2017-12-20T03:26:00Z</meta:creation-date>
    <dc:date>2017-12-20T03:27:00Z</dc:date>
    <meta:template xlink:href="Normal" xlink:type="simple"/>
    <meta:editing-cycles>1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