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5701in" style:use-optimal-column-width="false"/>
    </style:style>
    <style:style style:name="Table4" style:family="table">
      <style:table-properties style:width="6.4888in" fo:margin-left="0in" table:align="center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ableRow23" style:family="table-row">
      <style:table-row-properties style:min-row-height="0.4659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29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44" style:family="table-row">
      <style:table-row-properties style:min-row-height="1.2902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3777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4763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569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6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645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0" style:family="table-column">
      <style:table-column-properties style:column-width="1.2763in" style:use-optimal-column-width="false"/>
    </style:style>
    <style:style style:name="TableColumn101" style:family="table-column">
      <style:table-column-properties style:column-width="2.1659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1.5701in" style:use-optimal-column-width="false"/>
    </style:style>
    <style:style style:name="Table99" style:family="table">
      <style:table-properties style:width="6.4888in" fo:margin-left="0in" table:align="center"/>
    </style:style>
    <style:style style:name="TableRow104" style:family="table-row">
      <style:table-row-properties style:min-row-height="0.57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ableRow118" style:family="table-row">
      <style:table-row-properties style:min-row-height="0.4659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3291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39" style:family="table-row">
      <style:table-row-properties style:min-row-height="1.2902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6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3777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4763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5569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3645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5" style:family="table-column">
      <style:table-column-properties style:column-width="1.2763in" style:use-optimal-column-width="false"/>
    </style:style>
    <style:style style:name="TableColumn196" style:family="table-column">
      <style:table-column-properties style:column-width="2.0673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1.6687in" style:use-optimal-column-width="false"/>
    </style:style>
    <style:style style:name="Table194" style:family="table">
      <style:table-properties style:width="6.4888in" fo:margin-left="0in" table:align="center"/>
    </style:style>
    <style:style style:name="TableRow199" style:family="table-row">
      <style:table-row-properties style:min-row-height="0.577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6pt"/>
    </style:style>
    <style:style style:name="TableRow213" style:family="table-row">
      <style:table-row-properties style:min-row-height="0.4659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4" style:family="table-row">
      <style:table-row-properties style:min-row-height="0.3291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34" style:family="table-row">
      <style:table-row-properties style:min-row-height="1.290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1.3777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1.4763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6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6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569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6pt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size-complex="16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1.364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6pt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16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0" style:family="table-column">
      <style:table-column-properties style:column-width="1.2763in" style:use-optimal-column-width="false"/>
    </style:style>
    <style:style style:name="TableColumn291" style:family="table-column">
      <style:table-column-properties style:column-width="2.0673in" style:use-optimal-column-width="false"/>
    </style:style>
    <style:style style:name="TableColumn292" style:family="table-column">
      <style:table-column-properties style:column-width="1.4763in" style:use-optimal-column-width="false"/>
    </style:style>
    <style:style style:name="TableColumn293" style:family="table-column">
      <style:table-column-properties style:column-width="1.6687in" style:use-optimal-column-width="false"/>
    </style:style>
    <style:style style:name="Table289" style:family="table">
      <style:table-properties style:width="6.4888in" fo:margin-left="0in" table:align="center"/>
    </style:style>
    <style:style style:name="TableRow294" style:family="table-row">
      <style:table-row-properties style:min-row-height="0.577in"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ableRow308" style:family="table-row">
      <style:table-row-properties style:min-row-height="0.4659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9" style:family="table-row">
      <style:table-row-properties style:min-row-height="0.3291in" style:use-optimal-row-height="false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29" style:family="table-row">
      <style:table-row-properties style:min-row-height="1.2902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ableCell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1.3777in" style:use-optimal-row-height="false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size-complex="16pt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4763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size-complex="16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1.5569in"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size-complex="16pt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size-complex="16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3645in"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size-complex="16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size-complex="16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85" style:family="table-column">
      <style:table-column-properties style:column-width="1.2763in" style:use-optimal-column-width="false"/>
    </style:style>
    <style:style style:name="TableColumn386" style:family="table-column">
      <style:table-column-properties style:column-width="2.0673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1.6687in" style:use-optimal-column-width="false"/>
    </style:style>
    <style:style style:name="Table384" style:family="table">
      <style:table-properties style:width="6.4888in" fo:margin-left="0in" table:align="center"/>
    </style:style>
    <style:style style:name="TableRow389" style:family="table-row">
      <style:table-row-properties style:min-row-height="0.577in"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6pt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size-complex="16pt"/>
    </style:style>
    <style:style style:name="TableRow403" style:family="table-row">
      <style:table-row-properties style:min-row-height="0.4659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4" style:family="table-row">
      <style:table-row-properties style:min-row-height="0.3291in" style:use-optimal-row-height="false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424" style:family="table-row">
      <style:table-row-properties style:min-row-height="1.2902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size-complex="16pt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size-complex="16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1.3777in"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size-complex="16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6pt"/>
    </style:style>
    <style:style style:name="TableCell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1.4763in"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size-complex="16pt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size-complex="16pt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5569in"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size-complex="16pt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size-complex="16pt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1.3645in" style:use-optimal-row-height="false"/>
    </style:style>
    <style:style style:name="TableCell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6pt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size-complex="16pt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80" style:family="table-column">
      <style:table-column-properties style:column-width="1.2763in" style:use-optimal-column-width="false"/>
    </style:style>
    <style:style style:name="TableColumn481" style:family="table-column">
      <style:table-column-properties style:column-width="2.0673in" style:use-optimal-column-width="false"/>
    </style:style>
    <style:style style:name="TableColumn482" style:family="table-column">
      <style:table-column-properties style:column-width="1.4763in" style:use-optimal-column-width="false"/>
    </style:style>
    <style:style style:name="TableColumn483" style:family="table-column">
      <style:table-column-properties style:column-width="1.6687in" style:use-optimal-column-width="false"/>
    </style:style>
    <style:style style:name="Table479" style:family="table">
      <style:table-properties style:width="6.4888in" fo:margin-left="0in" table:align="center"/>
    </style:style>
    <style:style style:name="TableRow484" style:family="table-row">
      <style:table-row-properties style:min-row-height="0.577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6pt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size-complex="16pt"/>
    </style:style>
    <style:style style:name="TableRow498" style:family="table-row">
      <style:table-row-properties style:min-row-height="0.4659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9" style:family="table-row">
      <style:table-row-properties style:min-row-height="0.3291in" style:use-optimal-row-height="false"/>
    </style:style>
    <style:style style:name="TableCell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19" style:family="table-row">
      <style:table-row-properties style:min-row-height="1.2902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size-complex="16pt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size-complex="16pt"/>
    </style:style>
    <style:style style:name="TableCell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1.3777in" style:use-optimal-row-height="false"/>
    </style:style>
    <style:style style:name="TableCell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size-complex="16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size-complex="16pt"/>
    </style:style>
    <style:style style:name="TableCell5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4763in"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size-complex="16pt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size-complex="16pt"/>
    </style:style>
    <style:style style:name="TableCell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1.5569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size-complex="16pt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6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1.3645in" style:use-optimal-row-height="false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6pt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6pt"/>
    </style:style>
    <style:style style:name="TableCell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75" style:family="table-column">
      <style:table-column-properties style:column-width="1.2763in" style:use-optimal-column-width="false"/>
    </style:style>
    <style:style style:name="TableColumn576" style:family="table-column">
      <style:table-column-properties style:column-width="2.0673in" style:use-optimal-column-width="false"/>
    </style:style>
    <style:style style:name="TableColumn577" style:family="table-column">
      <style:table-column-properties style:column-width="1.4763in" style:use-optimal-column-width="false"/>
    </style:style>
    <style:style style:name="TableColumn578" style:family="table-column">
      <style:table-column-properties style:column-width="1.6687in" style:use-optimal-column-width="false"/>
    </style:style>
    <style:style style:name="Table574" style:family="table">
      <style:table-properties style:width="6.4888in" fo:margin-left="0in" table:align="center"/>
    </style:style>
    <style:style style:name="TableRow579" style:family="table-row">
      <style:table-row-properties style:min-row-height="0.577in" style:use-optimal-row-height="false"/>
    </style:style>
    <style:style style:name="TableCell5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size-complex="16pt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size-complex="16pt"/>
    </style:style>
    <style:style style:name="TableRow593" style:family="table-row">
      <style:table-row-properties style:min-row-height="0.4659in" style:use-optimal-row-height="false"/>
    </style:style>
    <style:style style:name="TableCell5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4" style:family="table-row">
      <style:table-row-properties style:min-row-height="0.3291in" style:use-optimal-row-height="false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614" style:family="table-row">
      <style:table-row-properties style:min-row-height="1.2902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size-complex="16pt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size-complex="16pt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1.3777in" style:use-optimal-row-height="false"/>
    </style:style>
    <style:style style:name="TableCell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size-complex="16pt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6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1.4763in" style:use-optimal-row-height="false"/>
    </style:style>
    <style:style style:name="TableCell6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size-complex="16pt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size-complex="16pt"/>
    </style:style>
    <style:style style:name="TableCell6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1.5569in" style:use-optimal-row-height="false"/>
    </style:style>
    <style:style style:name="TableCell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size-complex="16pt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size-complex="16pt"/>
    </style:style>
    <style:style style:name="TableCell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1.3645in" style:use-optimal-row-height="false"/>
    </style:style>
    <style:style style:name="TableCell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size-complex="16pt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size-complex="16pt"/>
    </style:style>
    <style:style style:name="TableCell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70" style:family="table-column">
      <style:table-column-properties style:column-width="1.2763in" style:use-optimal-column-width="false"/>
    </style:style>
    <style:style style:name="TableColumn671" style:family="table-column">
      <style:table-column-properties style:column-width="2.1659in" style:use-optimal-column-width="false"/>
    </style:style>
    <style:style style:name="TableColumn672" style:family="table-column">
      <style:table-column-properties style:column-width="1.4763in" style:use-optimal-column-width="false"/>
    </style:style>
    <style:style style:name="TableColumn673" style:family="table-column">
      <style:table-column-properties style:column-width="1.5701in" style:use-optimal-column-width="false"/>
    </style:style>
    <style:style style:name="Table669" style:family="table">
      <style:table-properties style:width="6.4888in" fo:margin-left="0in" table:align="center"/>
    </style:style>
    <style:style style:name="TableRow674" style:family="table-row">
      <style:table-row-properties style:min-row-height="0.577in" style:use-optimal-row-height="false"/>
    </style:style>
    <style:style style:name="TableCell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size-complex="16pt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size-complex="16pt"/>
    </style:style>
    <style:style style:name="TableRow688" style:family="table-row">
      <style:table-row-properties style:min-row-height="0.4659in" style:use-optimal-row-height="false"/>
    </style:style>
    <style:style style:name="TableCell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6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9" style:family="table-row">
      <style:table-row-properties style:min-row-height="0.3291in" style:use-optimal-row-height="false"/>
    </style:style>
    <style:style style:name="TableCell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709" style:family="table-row">
      <style:table-row-properties style:min-row-height="1.2902in" style:use-optimal-row-height="false"/>
    </style:style>
    <style:style style:name="TableCell7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size-complex="16pt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size-complex="16pt"/>
    </style:style>
    <style:style style:name="TableCell7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1.3777in" style:use-optimal-row-height="false"/>
    </style:style>
    <style:style style:name="TableCell7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size-complex="16pt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size-complex="16pt"/>
    </style:style>
    <style:style style:name="TableCell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1.4763in" style:use-optimal-row-height="false"/>
    </style:style>
    <style:style style:name="TableCell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size-complex="16pt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size-complex="16pt"/>
    </style:style>
    <style:style style:name="TableCell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1.5569in" style:use-optimal-row-height="false"/>
    </style:style>
    <style:style style:name="TableCell7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size-complex="16pt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size-complex="16pt"/>
    </style:style>
    <style:style style:name="TableCell7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3645in" style:use-optimal-row-height="false"/>
    </style:style>
    <style:style style:name="TableCell7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size-complex="16pt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size-complex="16pt"/>
    </style:style>
    <style:style style:name="TableCell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65" style:family="table-column">
      <style:table-column-properties style:column-width="1.2763in" style:use-optimal-column-width="false"/>
    </style:style>
    <style:style style:name="TableColumn766" style:family="table-column">
      <style:table-column-properties style:column-width="2.1659in" style:use-optimal-column-width="false"/>
    </style:style>
    <style:style style:name="TableColumn767" style:family="table-column">
      <style:table-column-properties style:column-width="1.3777in" style:use-optimal-column-width="false"/>
    </style:style>
    <style:style style:name="TableColumn768" style:family="table-column">
      <style:table-column-properties style:column-width="1.6687in" style:use-optimal-column-width="false"/>
    </style:style>
    <style:style style:name="Table764" style:family="table">
      <style:table-properties style:width="6.4888in" fo:margin-left="0in" table:align="center"/>
    </style:style>
    <style:style style:name="TableRow769" style:family="table-row">
      <style:table-row-properties style:min-row-height="0.577in" style:use-optimal-row-height="false"/>
    </style:style>
    <style:style style:name="TableCell7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size-complex="16pt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size-complex="16pt"/>
    </style:style>
    <style:style style:name="TableRow783" style:family="table-row">
      <style:table-row-properties style:min-row-height="0.4659in" style:use-optimal-row-height="false"/>
    </style:style>
    <style:style style:name="TableCell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4" style:family="table-row">
      <style:table-row-properties style:min-row-height="0.3291in" style:use-optimal-row-height="false"/>
    </style:style>
    <style:style style:name="TableCell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04" style:family="table-row">
      <style:table-row-properties style:min-row-height="1.2902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size-complex="16pt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size-complex="16pt"/>
    </style:style>
    <style:style style:name="TableCell8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1.3777in" style:use-optimal-row-height="false"/>
    </style:style>
    <style:style style:name="TableCell8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size-complex="16pt"/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size-complex="16pt"/>
    </style:style>
    <style:style style:name="TableCell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1.4763in" style:use-optimal-row-height="false"/>
    </style:style>
    <style:style style:name="TableCell8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size-complex="16pt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size-complex="16pt"/>
    </style:style>
    <style:style style:name="TableCell8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1.5569in" style:use-optimal-row-height="false"/>
    </style:style>
    <style:style style:name="TableCell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size-complex="16pt"/>
    </style:style>
    <style:style style:name="P838" style:parent-style-name="Standard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size-complex="16pt"/>
    </style:style>
    <style:style style:name="TableCell8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1.3645in" style:use-optimal-row-height="false"/>
    </style:style>
    <style:style style:name="TableCell8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size-complex="16pt"/>
    </style:style>
    <style:style style:name="P848" style:parent-style-name="Standard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size-complex="16pt"/>
    </style:style>
    <style:style style:name="TableCell8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踐大學境外實習 學生工作日報表</text:span><text:span text:style-name="T3"><text:s text:c="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實習企業/單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期間(起迄/週別)</text:span></text:p>
          </table:table-cell>
          <table:table-cell table:style-name="TableCell18">
            <text:p text:style-name="P19"><text:span text:style-name="T20">第1週</text:span></text:p>
            <text:p text:style-name="P21"><text:span text:style-name="T22">3/1-3/4</text:span></text:p>
          </table:table-cell>
        </table:table-row>
        <table:table-row table:style-name="TableRow23">
          <table:table-cell table:style-name="TableCell24">
            <text:p text:style-name="P25"><text:span text:style-name="T26">班 <text:s/>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姓 <text:s/>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實際工作日</text:span></text:p>
          </table:table-cell>
          <table:table-cell table:style-name="TableCell38" table:number-columns-spanned="2">
            <text:p text:style-name="P39"><text:span text:style-name="T40">實習工作內容簡述</text:span></text:p>
          </table:table-cell>
          <table:covered-table-cell/>
          <table:table-cell table:style-name="TableCell41">
            <text:p text:style-name="P42"><text:span text:style-name="T43">主管考核/簽章</text:span></text:p>
          </table:table-cell>
        </table:table-row>
        <table:table-row table:style-name="TableRow44">
          <table:table-cell table:style-name="TableCell45">
            <text:p text:style-name="P46"><text:span text:style-name="T47"><text:s text:c="2"/>月 <text:s/>日</text:span></text:p>
            <text:p text:style-name="P48"><text:span text:style-name="T49">(星期 <text:s text:c="2"/>)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s text:c="2"/>月 <text:s/>日</text:span></text:p>
            <text:p text:style-name="P58"><text:span text:style-name="T59">(星期 <text:s text:c="2"/>)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2"/>月 <text:s/>日</text:span></text:p>
            <text:p text:style-name="P68"><text:span text:style-name="T69">(星期 <text:s text:c="2"/>)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text:s text:c="2"/>月 <text:s/>日</text:span></text:p>
            <text:p text:style-name="P78"><text:span text:style-name="T79">(星期 <text:s text:c="2"/>)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2"/>月 <text:s/>日</text:span></text:p>
            <text:p text:style-name="P88"><text:span text:style-name="T89">(星期 <text:s text:c="2"/>)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Standard"><text:span text:style-name="T94">提醒:(1)請主管簽章後，於次週二3/6前交給組長統一收齊回傳。</text:span></text:p>
      <text:p text:style-name="Standard"><text:span text:style-name="T95"><text:s text:c="5"/>(2)日報表(3、4月)</text:span></text:p>
      <text:soft-page-break/>
      <text:p text:style-name="P96"><text:span text:style-name="T97">實踐大學境外實習 學生工作日報表</text:span><text:span text:style-name="T98"><text:s text:c="4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實習企業/單位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期間(起迄/週別)</text:span></text:p>
          </table:table-cell>
          <table:table-cell table:style-name="TableCell113">
            <text:p text:style-name="P114"><text:span text:style-name="T115">第2週</text:span></text:p>
            <text:p text:style-name="P116"><text:span text:style-name="T117">3/5-3/11</text:span></text:p>
          </table:table-cell>
        </table:table-row>
        <table:table-row table:style-name="TableRow118">
          <table:table-cell table:style-name="TableCell119">
            <text:p text:style-name="P120"><text:span text:style-name="T121">班 <text:s/>級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姓 <text:s/>名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實際工作日</text:span></text:p>
          </table:table-cell>
          <table:table-cell table:style-name="TableCell133" table:number-columns-spanned="2">
            <text:p text:style-name="P134"><text:span text:style-name="T135">實習工作內容簡述</text:span></text:p>
          </table:table-cell>
          <table:covered-table-cell/>
          <table:table-cell table:style-name="TableCell136">
            <text:p text:style-name="P137"><text:span text:style-name="T138">主管考核/簽章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/>月 <text:s/>日</text:span></text:p>
            <text:p text:style-name="P143"><text:span text:style-name="T144">(星期 <text:s text:c="2"/>)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text:s/>月 <text:s/>日</text:span></text:p>
            <text:p text:style-name="P153"><text:span text:style-name="T154">(星期 <text:s text:c="2"/>)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<text:s/>月 <text:s/>日</text:span></text:p>
            <text:p text:style-name="P163"><text:span text:style-name="T164">(星期 <text:s text:c="2"/>)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<text:s/>月 <text:s/>日</text:span></text:p>
            <text:p text:style-name="P173"><text:span text:style-name="T174">(星期 <text:s text:c="2"/>)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<text:s/>月 <text:s/>日</text:span></text:p>
            <text:p text:style-name="P183"><text:span text:style-name="T184">(星期 <text:s text:c="2"/>)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Standard"><text:span text:style-name="T189">提醒:(1)請主管簽章後，於次週二3/13前交給組長統一收齊回傳。</text:span></text:p>
      <text:p text:style-name="Standard"><text:span text:style-name="T190"><text:s text:c="5"/>(2)日報表(3、4月)</text:span></text:p>
      <text:p text:style-name="P191"><text:span text:style-name="T192">實踐大學境外實習 學生工作日報表</text:span><text:span text:style-name="T193"><text:s text:c="4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實習企業/單位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期間(起迄/週別)</text:span></text:p>
          </table:table-cell>
          <table:table-cell table:style-name="TableCell208">
            <text:p text:style-name="P209"><text:span text:style-name="T210">第3週</text:span></text:p>
            <text:p text:style-name="P211"><text:span text:style-name="T212">3/12-3/18</text:span></text:p>
          </table:table-cell>
        </table:table-row>
        <table:table-row table:style-name="TableRow213">
          <table:table-cell table:style-name="TableCell214">
            <text:p text:style-name="P215"><text:span text:style-name="T216">班 <text:s/>級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姓 <text:s/>名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實際工作日</text:span></text:p>
          </table:table-cell>
          <table:table-cell table:style-name="TableCell228" table:number-columns-spanned="2">
            <text:p text:style-name="P229"><text:span text:style-name="T230">實習工作內容簡述</text:span></text:p>
          </table:table-cell>
          <table:covered-table-cell/>
          <table:table-cell table:style-name="TableCell231">
            <text:p text:style-name="P232"><text:span text:style-name="T233">主管考核/簽章</text:span></text:p>
          </table:table-cell>
        </table:table-row>
        <table:table-row table:style-name="TableRow234">
          <table:table-cell table:style-name="TableCell235">
            <text:p text:style-name="P236"><text:span text:style-name="T237"><text:s/>月 <text:s/>日</text:span></text:p>
            <text:p text:style-name="P238"><text:span text:style-name="T239">(星期 <text:s text:c="2"/>)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text:s/>月 <text:s/>日</text:span></text:p>
            <text:p text:style-name="P248"><text:span text:style-name="T249">(星期 <text:s text:c="2"/>)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<text:s/>月 <text:s/>日</text:span></text:p>
            <text:p text:style-name="P258"><text:span text:style-name="T259">(星期 <text:s text:c="2"/>)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text:s/>月 <text:s/>日</text:span></text:p>
            <text:p text:style-name="P268"><text:span text:style-name="T269">(星期 <text:s text:c="2"/>)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<text:s/>月 <text:s/>日</text:span></text:p>
            <text:p text:style-name="P278"><text:span text:style-name="T279">(星期 <text:s text:c="2"/>)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Standard"><text:span text:style-name="T284">提醒:(1)請主管簽章後，於次週二3/20前交給組長統一收齊回傳。</text:span></text:p>
      <text:p text:style-name="Standard"><text:span text:style-name="T285"><text:s text:c="5"/>(2)日報表(3、4月)</text:span></text:p>
      <text:p text:style-name="P286"><text:span text:style-name="T287">實踐大學境外實習 學生工作日報表</text:span><text:span text:style-name="T288"><text:s text:c="4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實習企業/單位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期間(起迄/週別)</text:span></text:p>
          </table:table-cell>
          <table:table-cell table:style-name="TableCell303">
            <text:p text:style-name="P304"><text:span text:style-name="T305">第4週</text:span></text:p>
            <text:p text:style-name="P306"><text:span text:style-name="T307">3/19-3/25</text:span></text:p>
          </table:table-cell>
        </table:table-row>
        <table:table-row table:style-name="TableRow308">
          <table:table-cell table:style-name="TableCell309">
            <text:p text:style-name="P310"><text:span text:style-name="T311">班 <text:s/>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姓 <text:s/>名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實際工作日</text:span></text:p>
          </table:table-cell>
          <table:table-cell table:style-name="TableCell323" table:number-columns-spanned="2">
            <text:p text:style-name="P324"><text:span text:style-name="T325">實習工作內容簡述</text:span></text:p>
          </table:table-cell>
          <table:covered-table-cell/>
          <table:table-cell table:style-name="TableCell326">
            <text:p text:style-name="P327"><text:span text:style-name="T328">主管考核/簽章</text:span></text:p>
          </table:table-cell>
        </table:table-row>
        <table:table-row table:style-name="TableRow329">
          <table:table-cell table:style-name="TableCell330">
            <text:p text:style-name="P331"><text:span text:style-name="T332"><text:s/>月 <text:s text:c="2"/>日</text:span></text:p>
            <text:p text:style-name="P333"><text:span text:style-name="T334">(星期 <text:s text:c="2"/>)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<text:s/>月 <text:s text:c="2"/>日</text:span></text:p>
            <text:p text:style-name="P343"><text:span text:style-name="T344">(星期 <text:s text:c="2"/>)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<text:s/>月 <text:s text:c="2"/>日</text:span></text:p>
            <text:p text:style-name="P353"><text:span text:style-name="T354">(星期 <text:s text:c="2"/>)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<text:s/>月 <text:s text:c="2"/>日</text:span></text:p>
            <text:p text:style-name="P363"><text:span text:style-name="T364">(星期 <text:s text:c="2"/>)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<text:s/>月 <text:s text:c="2"/>日</text:span></text:p>
            <text:p text:style-name="P373"><text:span text:style-name="T374">(星期 <text:s text:c="2"/>)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Standard"><text:span text:style-name="T379">提醒:(1)請主管簽章後，於次週二3/27前交給組長統一收齊回傳。</text:span></text:p>
      <text:p text:style-name="Standard"><text:span text:style-name="T380"><text:s text:c="5"/>(2)日報表(3、4月)</text:span></text:p>
      <text:p text:style-name="P381"><text:span text:style-name="T382">實踐大學境外實習 學生工作日報表</text:span><text:span text:style-name="T383"><text:s text:c="4"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實習企業/單位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期間(起迄/週別)</text:span></text:p>
          </table:table-cell>
          <table:table-cell table:style-name="TableCell398">
            <text:p text:style-name="P399"><text:span text:style-name="T400">第5週</text:span></text:p>
            <text:p text:style-name="P401"><text:span text:style-name="T402">3/26-4/1</text:span></text:p>
          </table:table-cell>
        </table:table-row>
        <table:table-row table:style-name="TableRow403">
          <table:table-cell table:style-name="TableCell404">
            <text:p text:style-name="P405"><text:span text:style-name="T406">班 <text:s/>級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姓 <text:s/>名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實際工作日</text:span></text:p>
          </table:table-cell>
          <table:table-cell table:style-name="TableCell418" table:number-columns-spanned="2">
            <text:p text:style-name="P419"><text:span text:style-name="T420">實習工作內容簡述</text:span></text:p>
          </table:table-cell>
          <table:covered-table-cell/>
          <table:table-cell table:style-name="TableCell421">
            <text:p text:style-name="P422"><text:span text:style-name="T423">主管考核/簽章</text:span></text:p>
          </table:table-cell>
        </table:table-row>
        <table:table-row table:style-name="TableRow424">
          <table:table-cell table:style-name="TableCell425">
            <text:p text:style-name="P426"><text:span text:style-name="T427"><text:s/>月 <text:s text:c="2"/>日</text:span></text:p>
            <text:p text:style-name="P428"><text:span text:style-name="T429">(星期 <text:s text:c="2"/>)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<text:s/>月 <text:s text:c="2"/>日</text:span></text:p>
            <text:p text:style-name="P438"><text:span text:style-name="T439">(星期 <text:s text:c="2"/>)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<text:s/>月 <text:s text:c="2"/>日</text:span></text:p>
            <text:p text:style-name="P448"><text:span text:style-name="T449">(星期 <text:s text:c="2"/>)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<text:s/>月 <text:s text:c="2"/>日</text:span></text:p>
            <text:p text:style-name="P458"><text:span text:style-name="T459">(星期 <text:s text:c="2"/>)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<text:s/>月 <text:s text:c="2"/>日</text:span></text:p>
            <text:p text:style-name="P468"><text:span text:style-name="T469">(星期 <text:s text:c="2"/>)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Standard"><text:span text:style-name="T474">提醒:(1)請主管簽章後，於次週二4/3前交給組長統一收齊回傳。</text:span></text:p>
      <text:p text:style-name="Standard"><text:span text:style-name="T475"><text:s text:c="5"/>(2)日報表(3、4月)</text:span></text:p>
      <text:p text:style-name="P476"><text:span text:style-name="T477">實踐大學境外實習 學生工作日報表</text:span><text:span text:style-name="T478"><text:s text:c="4"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實習企業/單位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期間(起迄/週別)</text:span></text:p>
          </table:table-cell>
          <table:table-cell table:style-name="TableCell493">
            <text:p text:style-name="P494"><text:span text:style-name="T495">第6週</text:span></text:p>
            <text:p text:style-name="P496"><text:span text:style-name="T497">4/2-4/8</text:span></text:p>
          </table:table-cell>
        </table:table-row>
        <table:table-row table:style-name="TableRow498">
          <table:table-cell table:style-name="TableCell499">
            <text:p text:style-name="P500"><text:span text:style-name="T501">班 <text:s/>級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姓 <text:s/>名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實際工作日</text:span></text:p>
          </table:table-cell>
          <table:table-cell table:style-name="TableCell513" table:number-columns-spanned="2">
            <text:p text:style-name="P514"><text:span text:style-name="T515">實習工作內容簡述</text:span></text:p>
          </table:table-cell>
          <table:covered-table-cell/>
          <table:table-cell table:style-name="TableCell516">
            <text:p text:style-name="P517"><text:span text:style-name="T518">主管考核/簽章</text:span></text:p>
          </table:table-cell>
        </table:table-row>
        <table:table-row table:style-name="TableRow519">
          <table:table-cell table:style-name="TableCell520">
            <text:p text:style-name="P521"><text:span text:style-name="T522"><text:s/>月 <text:s text:c="2"/>日</text:span></text:p>
            <text:p text:style-name="P523"><text:span text:style-name="T524">(星期 <text:s text:c="2"/>)</text:span>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<text:s/>月 <text:s text:c="2"/>日</text:span></text:p>
            <text:p text:style-name="P533"><text:span text:style-name="T534">(星期 <text:s text:c="2"/>)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<text:s/>月 <text:s text:c="2"/>日</text:span></text:p>
            <text:p text:style-name="P543"><text:span text:style-name="T544">(星期 <text:s text:c="2"/>)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<text:s/>月 <text:s text:c="2"/>日</text:span></text:p>
            <text:p text:style-name="P553"><text:span text:style-name="T554">(星期 <text:s text:c="2"/>)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<text:s/>月 <text:s text:c="2"/>日</text:span></text:p>
            <text:p text:style-name="P563"><text:span text:style-name="T564">(星期 <text:s text:c="2"/>)</text:span>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Standard"><text:span text:style-name="T569">提醒:(1)請主管簽章後，於次週二4/10前交給組長統一收齊回傳。</text:span></text:p>
      <text:p text:style-name="Standard"><text:span text:style-name="T570"><text:s text:c="5"/>(2)日報表(3、4月)</text:span></text:p>
      <text:p text:style-name="P571"><text:span text:style-name="T572">實踐大學境外實習 學生工作日報表</text:span><text:span text:style-name="T573"><text:s text:c="4"/>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實習企業/單位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期間(起迄/週別)</text:span></text:p>
          </table:table-cell>
          <table:table-cell table:style-name="TableCell588">
            <text:p text:style-name="P589"><text:span text:style-name="T590">第7週</text:span></text:p>
            <text:p text:style-name="P591"><text:span text:style-name="T592">4/9-4/15</text:span></text:p>
          </table:table-cell>
        </table:table-row>
        <table:table-row table:style-name="TableRow593">
          <table:table-cell table:style-name="TableCell594">
            <text:p text:style-name="P595"><text:span text:style-name="T596">班 <text:s/>級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姓 <text:s/>名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實際工作日</text:span></text:p>
          </table:table-cell>
          <table:table-cell table:style-name="TableCell608" table:number-columns-spanned="2">
            <text:p text:style-name="P609"><text:span text:style-name="T610">實習工作內容簡述</text:span></text:p>
          </table:table-cell>
          <table:covered-table-cell/>
          <table:table-cell table:style-name="TableCell611">
            <text:p text:style-name="P612"><text:span text:style-name="T613">主管考核/簽章</text:span></text:p>
          </table:table-cell>
        </table:table-row>
        <table:table-row table:style-name="TableRow614">
          <table:table-cell table:style-name="TableCell615">
            <text:p text:style-name="P616"><text:span text:style-name="T617"><text:s/>月 <text:s text:c="2"/>日</text:span></text:p>
            <text:p text:style-name="P618"><text:span text:style-name="T619">(星期 <text:s text:c="2"/>)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<text:s/>月 <text:s text:c="2"/>日</text:span></text:p>
            <text:p text:style-name="P628"><text:span text:style-name="T629">(星期 <text:s text:c="2"/>)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<text:s/>月 <text:s text:c="2"/>日</text:span></text:p>
            <text:p text:style-name="P638"><text:span text:style-name="T639">(星期 <text:s text:c="2"/>)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<text:s/>月 <text:s text:c="2"/>日</text:span></text:p>
            <text:p text:style-name="P648"><text:span text:style-name="T649">(星期 <text:s text:c="2"/>)</text:span>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<text:s/>月 <text:s text:c="2"/>日</text:span></text:p>
            <text:p text:style-name="P658"><text:span text:style-name="T659">(星期 <text:s text:c="2"/>)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</table:table>
      <text:p text:style-name="Standard"><text:span text:style-name="T664">提醒:(1)請主管簽章後，於次週二4/17前交給組長統一收齊回傳。</text:span></text:p>
      <text:p text:style-name="Standard"><text:span text:style-name="T665"><text:s text:c="5"/>(2)日報表(3、4月)</text:span></text:p>
      <text:p text:style-name="P666"><text:span text:style-name="T667">實踐大學境外實習 學生工作日報表</text:span><text:span text:style-name="T668"><text:s text:c="4"/>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實習企業/單位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期間(起迄/週別)</text:span></text:p>
          </table:table-cell>
          <table:table-cell table:style-name="TableCell683">
            <text:p text:style-name="P684"><text:span text:style-name="T685">第8週</text:span></text:p>
            <text:p text:style-name="P686"><text:span text:style-name="T687">4/16-4/22</text:span></text:p>
          </table:table-cell>
        </table:table-row>
        <table:table-row table:style-name="TableRow688">
          <table:table-cell table:style-name="TableCell689">
            <text:p text:style-name="P690"><text:span text:style-name="T691">班 <text:s/>級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姓 <text:s/>名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實際工作日</text:span></text:p>
          </table:table-cell>
          <table:table-cell table:style-name="TableCell703" table:number-columns-spanned="2">
            <text:p text:style-name="P704"><text:span text:style-name="T705">實習工作內容簡述</text:span></text:p>
          </table:table-cell>
          <table:covered-table-cell/>
          <table:table-cell table:style-name="TableCell706">
            <text:p text:style-name="P707"><text:span text:style-name="T708">主管考核/簽章</text:span></text:p>
          </table:table-cell>
        </table:table-row>
        <table:table-row table:style-name="TableRow709">
          <table:table-cell table:style-name="TableCell710">
            <text:p text:style-name="P711"><text:span text:style-name="T712"><text:s/>月 <text:s text:c="2"/>日</text:span></text:p>
            <text:p text:style-name="P713"><text:span text:style-name="T714">(星期 <text:s text:c="2"/>)</text:span>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<text:s/>月 <text:s text:c="2"/>日</text:span></text:p>
            <text:p text:style-name="P723"><text:span text:style-name="T724">(星期 <text:s text:c="2"/>)</text:span>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<text:s/>月 <text:s text:c="2"/>日</text:span></text:p>
            <text:p text:style-name="P733"><text:span text:style-name="T734">(星期 <text:s text:c="2"/>)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<text:s/>月 <text:s text:c="2"/>日</text:span></text:p>
            <text:p text:style-name="P743"><text:span text:style-name="T744">(星期 <text:s text:c="2"/>)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<text:s/>月 <text:s text:c="2"/>日</text:span></text:p>
            <text:p text:style-name="P753"><text:span text:style-name="T754">(星期 <text:s text:c="2"/>)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</table:table>
      <text:p text:style-name="Standard"><text:span text:style-name="T759">提醒:(1)請主管簽章後，於次週二4/24前交給組長統一收齊回傳。</text:span></text:p>
      <text:p text:style-name="Standard"><text:span text:style-name="T760"><text:s text:c="5"/>(2)日報表(3、4月)</text:span></text:p>
      <text:p text:style-name="P761"><text:span text:style-name="T762">實踐大學境外實習 學生工作日報表</text:span><text:span text:style-name="T763"><text:s text:c="4"/>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實習企業/單位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期間(起迄/週別)</text:span></text:p>
          </table:table-cell>
          <table:table-cell table:style-name="TableCell778">
            <text:p text:style-name="P779"><text:span text:style-name="T780">第9週</text:span></text:p>
            <text:p text:style-name="P781"><text:span text:style-name="T782">4/23-4/29</text:span></text:p>
          </table:table-cell>
        </table:table-row>
        <table:table-row table:style-name="TableRow783">
          <table:table-cell table:style-name="TableCell784">
            <text:p text:style-name="P785"><text:span text:style-name="T786">班 <text:s/>級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姓 <text:s/>名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實際工作日</text:span></text:p>
          </table:table-cell>
          <table:table-cell table:style-name="TableCell798" table:number-columns-spanned="2">
            <text:p text:style-name="P799"><text:span text:style-name="T800">實習工作內容簡述</text:span></text:p>
          </table:table-cell>
          <table:covered-table-cell/>
          <table:table-cell table:style-name="TableCell801">
            <text:p text:style-name="P802"><text:span text:style-name="T803">主管考核/簽章</text:span></text:p>
          </table:table-cell>
        </table:table-row>
        <table:table-row table:style-name="TableRow804">
          <table:table-cell table:style-name="TableCell805">
            <text:p text:style-name="P806"><text:span text:style-name="T807"><text:s/>月 <text:s text:c="2"/>日</text:span></text:p>
            <text:p text:style-name="P808"><text:span text:style-name="T809">(星期 <text:s text:c="2"/>)</text:span>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<text:s/>月 <text:s text:c="2"/>日</text:span></text:p>
            <text:p text:style-name="P818"><text:span text:style-name="T819">(星期 <text:s text:c="2"/>)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<text:s/>月 <text:s text:c="2"/>日</text:span></text:p>
            <text:p text:style-name="P828"><text:span text:style-name="T829">(星期 <text:s text:c="2"/>)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<text:s/>月 <text:s text:c="2"/>日</text:span></text:p>
            <text:p text:style-name="P838"><text:span text:style-name="T839">(星期 <text:s text:c="2"/>)</text:span>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<text:s/>月 <text:s text:c="2"/>日</text:span></text:p>
            <text:p text:style-name="P848"><text:span text:style-name="T849">(星期 <text:s text:c="2"/>)</text:span>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</table:table>
      <text:p text:style-name="Standard"><text:span text:style-name="T854">提醒:(1)請主管簽章後，於次週二5/1前交給組長統一收齊回傳。</text:span></text:p>
      <text:p text:style-name="Standard"><text:span text:style-name="T855"><text:s text:c="5"/>(2)日報表(3、4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溫若喬</meta:initial-creator>
    <dc:creator>溫若喬</dc:creator>
    <meta:creation-date>2017-12-20T03:27:00Z</meta:creation-date>
    <dc:date>2017-12-20T03:28:00Z</dc:date>
    <meta:template xlink:href="Normal" xlink:type="simple"/>
    <meta:editing-cycles>1</meta:editing-cycles>
    <meta:editing-duration>PT60S</meta:editing-duration>
    <meta:document-statistic meta:page-count="9" meta:paragraph-count="4" meta:word-count="311" meta:character-count="2082" meta:row-count="14" meta:non-whitespace-character-count="1775"/>
  </office:meta>
</office:document-meta>
</file>