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1.3222in" style:use-optimal-column-width="false"/>
    </style:style>
    <style:style style:name="TableColumn13" style:family="table-column">
      <style:table-column-properties style:column-width="1.9201in" style:use-optimal-column-width="false"/>
    </style:style>
    <style:style style:name="TableColumn14" style:family="table-column">
      <style:table-column-properties style:column-width="1.4409in" style:use-optimal-column-width="false"/>
    </style:style>
    <style:style style:name="TableColumn15" style:family="table-column">
      <style:table-column-properties style:column-width="1.6083in" style:use-optimal-column-width="false"/>
    </style:style>
    <style:style style:name="Table11" style:family="table">
      <style:table-properties style:width="6.2916in" style:rel-width="100%" fo:margin-left="-0.0784in" table:align="left"/>
    </style:style>
    <style:style style:name="TableRow16" style:family="table-row">
      <style:table-row-properties style:min-row-height="0.4784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9" style:family="table-row">
      <style:table-row-properties style:min-row-height="0.4375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4" style:family="table-row">
      <style:table-row-properties style:min-row-height="0.9993in" style:use-optimal-row-height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2" style:family="table-row">
      <style:table-row-properties style:min-row-height="0.6187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6" style:family="table-row">
      <style:table-row-properties style:min-row-height="2.2805in" style:use-optimal-row-height="false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6" style:family="table-row">
      <style:table-row-properties style:min-row-height="1.7506in" style:use-optimal-row-height="false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2" style:family="table-row">
      <style:table-row-properties style:min-row-height="1.6451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98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26" style:family="table-column">
      <style:table-column-properties style:column-width="1.3222in" style:use-optimal-column-width="false"/>
    </style:style>
    <style:style style:name="TableColumn127" style:family="table-column">
      <style:table-column-properties style:column-width="2.1131in" style:use-optimal-column-width="false"/>
    </style:style>
    <style:style style:name="TableColumn128" style:family="table-column">
      <style:table-column-properties style:column-width="1.2479in" style:use-optimal-column-width="false"/>
    </style:style>
    <style:style style:name="TableColumn129" style:family="table-column">
      <style:table-column-properties style:column-width="1.6083in" style:use-optimal-column-width="false"/>
    </style:style>
    <style:style style:name="Table125" style:family="table">
      <style:table-properties style:width="6.2916in" style:rel-width="100%" fo:margin-left="-0.0784in" table:align="left"/>
    </style:style>
    <style:style style:name="TableRow130" style:family="table-row">
      <style:table-row-properties style:min-row-height="0.4784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53" style:family="table-row">
      <style:table-row-properties style:min-row-height="0.4375in"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68" style:family="table-row">
      <style:table-row-properties style:min-row-height="0.9993in" style:use-optimal-row-height="false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6" style:family="table-row">
      <style:table-row-properties style:min-row-height="0.6187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0" style:family="table-row">
      <style:table-row-properties style:min-row-height="2.2805in" style:use-optimal-row-height="false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4" style:parent-style-name="Standard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0" style:family="table-row">
      <style:table-row-properties style:min-row-height="1.7506in" style:use-optimal-row-height="false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6" style:family="table-row">
      <style:table-row-properties style:min-row-height="1.6451in" style:use-optimal-row-height="false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0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12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13" style:parent-style-name="Standard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Standard" style:family="paragraph">
      <style:text-properties style:font-name="標楷體" style:font-name-asian="標楷體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243" style:family="table-column">
      <style:table-column-properties style:column-width="1.3222in" style:use-optimal-column-width="false"/>
    </style:style>
    <style:style style:name="TableColumn244" style:family="table-column">
      <style:table-column-properties style:column-width="1.9201in" style:use-optimal-column-width="false"/>
    </style:style>
    <style:style style:name="TableColumn245" style:family="table-column">
      <style:table-column-properties style:column-width="1.4409in" style:use-optimal-column-width="false"/>
    </style:style>
    <style:style style:name="TableColumn246" style:family="table-column">
      <style:table-column-properties style:column-width="1.6083in" style:use-optimal-column-width="false"/>
    </style:style>
    <style:style style:name="Table242" style:family="table">
      <style:table-properties style:width="6.2916in" style:rel-width="100%" fo:margin-left="-0.0784in" table:align="left"/>
    </style:style>
    <style:style style:name="TableRow247" style:family="table-row">
      <style:table-row-properties style:min-row-height="0.4784in" style:use-optimal-row-height="false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8" style:parent-style-name="Standard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70" style:family="table-row">
      <style:table-row-properties style:min-row-height="0.4375in" style:use-optimal-row-height="false"/>
    </style:style>
    <style:style style:name="TableCell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85" style:family="table-row">
      <style:table-row-properties style:min-row-height="0.9993in" style:use-optimal-row-height="false"/>
    </style:style>
    <style:style style:name="TableCell286" style:family="table-cell">
      <style:table-cell-properties fo:border="0.0069in solid #00000A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93" style:family="table-row">
      <style:table-row-properties style:min-row-height="0.6187in" style:use-optimal-row-height="false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97" style:family="table-row">
      <style:table-row-properties style:min-row-height="2.2805in" style:use-optimal-row-height="false"/>
    </style:style>
    <style:style style:name="TableCell298" style:family="table-cell">
      <style:table-cell-properties fo:border="0.0069in solid #00000A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4" style:parent-style-name="Standard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9" style:parent-style-name="Standard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1" style:parent-style-name="Standard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3" style:parent-style-name="Standard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5" style:parent-style-name="Standard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17" style:family="table-row">
      <style:table-row-properties style:min-row-height="1.7506in" style:use-optimal-row-height="false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23" style:family="table-row">
      <style:table-row-properties style:min-row-height="1.6451in" style:use-optimal-row-height="false"/>
    </style:style>
    <style:style style:name="TableCell3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7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28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29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30" style:parent-style-name="Standard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357" style:family="table-column">
      <style:table-column-properties style:column-width="1.3222in" style:use-optimal-column-width="false"/>
    </style:style>
    <style:style style:name="TableColumn358" style:family="table-column">
      <style:table-column-properties style:column-width="1.9201in" style:use-optimal-column-width="false"/>
    </style:style>
    <style:style style:name="TableColumn359" style:family="table-column">
      <style:table-column-properties style:column-width="1.4409in" style:use-optimal-column-width="false"/>
    </style:style>
    <style:style style:name="TableColumn360" style:family="table-column">
      <style:table-column-properties style:column-width="1.6083in" style:use-optimal-column-width="false"/>
    </style:style>
    <style:style style:name="Table356" style:family="table">
      <style:table-properties style:width="6.2916in" style:rel-width="100%" fo:margin-left="-0.0784in" table:align="left"/>
    </style:style>
    <style:style style:name="TableRow361" style:family="table-row">
      <style:table-row-properties style:min-row-height="0.4784in" style:use-optimal-row-height="false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84" style:family="table-row">
      <style:table-row-properties style:min-row-height="0.4375in" style:use-optimal-row-height="false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99" style:family="table-row">
      <style:table-row-properties style:min-row-height="0.9993in" style:use-optimal-row-height="false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07" style:family="table-row">
      <style:table-row-properties style:min-row-height="0.6187in" style:use-optimal-row-height="false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11" style:family="table-row">
      <style:table-row-properties style:min-row-height="2.2805in" style:use-optimal-row-height="false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8" style:parent-style-name="Standard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3" style:parent-style-name="Standard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5" style:parent-style-name="Standard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7" style:parent-style-name="Standard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9" style:parent-style-name="Standard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31" style:family="table-row">
      <style:table-row-properties style:min-row-height="1.7506in" style:use-optimal-row-height="false"/>
    </style:style>
    <style:style style:name="TableCell432" style:family="table-cell">
      <style:table-cell-properties fo:border="0.0069in solid #00000A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37" style:family="table-row">
      <style:table-row-properties style:min-row-height="1.6451in" style:use-optimal-row-height="false"/>
    </style:style>
    <style:style style:name="TableCell4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41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442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443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444" style:parent-style-name="Standard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472" style:family="table-column">
      <style:table-column-properties style:column-width="1.3222in" style:use-optimal-column-width="false"/>
    </style:style>
    <style:style style:name="TableColumn473" style:family="table-column">
      <style:table-column-properties style:column-width="1.9201in" style:use-optimal-column-width="false"/>
    </style:style>
    <style:style style:name="TableColumn474" style:family="table-column">
      <style:table-column-properties style:column-width="1.4409in" style:use-optimal-column-width="false"/>
    </style:style>
    <style:style style:name="TableColumn475" style:family="table-column">
      <style:table-column-properties style:column-width="1.6083in" style:use-optimal-column-width="false"/>
    </style:style>
    <style:style style:name="Table471" style:family="table">
      <style:table-properties style:width="6.2916in" style:rel-width="100%" fo:margin-left="-0.0784in" table:align="left"/>
    </style:style>
    <style:style style:name="TableRow476" style:family="table-row">
      <style:table-row-properties style:min-row-height="0.4784in" style:use-optimal-row-height="false"/>
    </style:style>
    <style:style style:name="TableCell4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4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97" style:parent-style-name="Standard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99" style:family="table-row">
      <style:table-row-properties style:min-row-height="0.4375in" style:use-optimal-row-height="false"/>
    </style:style>
    <style:style style:name="TableCell5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5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8" style:parent-style-name="Standard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14" style:family="table-row">
      <style:table-row-properties style:min-row-height="0.9993in" style:use-optimal-row-height="false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22" style:family="table-row">
      <style:table-row-properties style:min-row-height="0.6187in" style:use-optimal-row-height="false"/>
    </style:style>
    <style:style style:name="TableCell5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26" style:family="table-row">
      <style:table-row-properties style:min-row-height="2.2805in" style:use-optimal-row-height="false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text-align="justify"/>
    </style:style>
    <style:style style:name="T5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33" style:parent-style-name="Standard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38" style:parent-style-name="Standard" style:family="paragraph">
      <style:paragraph-properties fo:text-align="justify"/>
    </style:style>
    <style:style style:name="T5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40" style:parent-style-name="Standard" style:family="paragraph">
      <style:paragraph-properties fo:text-align="justify"/>
    </style:style>
    <style:style style:name="T5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42" style:parent-style-name="Standard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44" style:parent-style-name="Standard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46" style:family="table-row">
      <style:table-row-properties style:min-row-height="1.7506in" style:use-optimal-row-height="false"/>
    </style:style>
    <style:style style:name="TableCell547" style:family="table-cell">
      <style:table-cell-properties fo:border="0.0069in solid #00000A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text-align="justify"/>
    </style:style>
    <style:style style:name="T5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52" style:family="table-row">
      <style:table-row-properties style:min-row-height="1.6451in" style:use-optimal-row-height="false"/>
    </style:style>
    <style:style style:name="TableCell5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fo:text-align="justify"/>
    </style:style>
    <style:style style:name="T5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56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557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558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559" style:parent-style-name="Standard" style:family="paragraph">
      <style:paragraph-properties fo:text-align="justify"/>
    </style:style>
    <style:style style:name="T5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78" style:parent-style-name="Standard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587" style:family="table-column">
      <style:table-column-properties style:column-width="1.3222in" style:use-optimal-column-width="false"/>
    </style:style>
    <style:style style:name="TableColumn588" style:family="table-column">
      <style:table-column-properties style:column-width="1.9201in" style:use-optimal-column-width="false"/>
    </style:style>
    <style:style style:name="TableColumn589" style:family="table-column">
      <style:table-column-properties style:column-width="1.4409in" style:use-optimal-column-width="false"/>
    </style:style>
    <style:style style:name="TableColumn590" style:family="table-column">
      <style:table-column-properties style:column-width="1.6083in" style:use-optimal-column-width="false"/>
    </style:style>
    <style:style style:name="Table586" style:family="table">
      <style:table-properties style:width="6.2916in" style:rel-width="100%" fo:margin-left="-0.0784in" table:align="left"/>
    </style:style>
    <style:style style:name="TableRow591" style:family="table-row">
      <style:table-row-properties style:min-row-height="0.4784in" style:use-optimal-row-height="false"/>
    </style:style>
    <style:style style:name="TableCell5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3" style:parent-style-name="Standard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9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5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14" style:family="table-row">
      <style:table-row-properties style:min-row-height="0.4375in" style:use-optimal-row-height="false"/>
    </style:style>
    <style:style style:name="TableCell6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6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style:snap-to-layout-grid="false" fo:text-align="center"/>
    </style:style>
    <style:style style:name="T6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29" style:family="table-row">
      <style:table-row-properties style:min-row-height="0.9993in" style:use-optimal-row-height="false"/>
    </style:style>
    <style:style style:name="TableCell630" style:family="table-cell">
      <style:table-cell-properties fo:border="0.0069in solid #00000A" style:writing-mode="lr-tb" fo:padding-top="0in" fo:padding-left="0.0784in" fo:padding-bottom="0in" fo:padding-right="0.075in"/>
    </style:style>
    <style:style style:name="P631" style:parent-style-name="Standard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37" style:family="table-row">
      <style:table-row-properties style:min-row-height="0.6187in" style:use-optimal-row-height="false"/>
    </style:style>
    <style:style style:name="TableCell6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41" style:family="table-row">
      <style:table-row-properties style:min-row-height="2.2805in" style:use-optimal-row-height="false"/>
    </style:style>
    <style:style style:name="TableCell642" style:family="table-cell">
      <style:table-cell-properties fo:border="0.0069in solid #00000A" style:writing-mode="lr-tb" fo:padding-top="0in" fo:padding-left="0.0784in" fo:padding-bottom="0in" fo:padding-right="0.075in"/>
    </style:style>
    <style:style style:name="P643" style:parent-style-name="Standard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48" style:parent-style-name="Standard" style:family="paragraph">
      <style:paragraph-properties fo:text-align="justify"/>
    </style:style>
    <style:style style:name="T6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3" style:parent-style-name="Standard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5" style:parent-style-name="Standard" style:family="paragraph">
      <style:paragraph-properties fo:text-align="justify"/>
    </style:style>
    <style:style style:name="T6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7" style:parent-style-name="Standard" style:family="paragraph">
      <style:paragraph-properties fo:text-align="justify"/>
    </style:style>
    <style:style style:name="T6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9" style:parent-style-name="Standard" style:family="paragraph">
      <style:paragraph-properties fo:text-align="justify"/>
    </style:style>
    <style:style style:name="T6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61" style:family="table-row">
      <style:table-row-properties style:min-row-height="1.7506in" style:use-optimal-row-height="false"/>
    </style:style>
    <style:style style:name="TableCell662" style:family="table-cell">
      <style:table-cell-properties fo:border="0.0069in solid #00000A" style:writing-mode="lr-tb" fo:padding-top="0in" fo:padding-left="0.0784in" fo:padding-bottom="0in" fo:padding-right="0.075in"/>
    </style:style>
    <style:style style:name="P663" style:parent-style-name="Standard" style:family="paragraph">
      <style:paragraph-properties fo:text-align="justify"/>
    </style:style>
    <style:style style:name="T6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67" style:family="table-row">
      <style:table-row-properties style:min-row-height="1.6451in" style:use-optimal-row-height="false"/>
    </style:style>
    <style:style style:name="TableCell6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text-align="justify"/>
    </style:style>
    <style:style style:name="T6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1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672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673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674" style:parent-style-name="Standard" style:family="paragraph">
      <style:paragraph-properties fo:text-align="justify"/>
    </style:style>
    <style:style style:name="T6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93" style:parent-style-name="Standard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701" style:family="table-column">
      <style:table-column-properties style:column-width="1.2256in" style:use-optimal-column-width="false"/>
    </style:style>
    <style:style style:name="TableColumn702" style:family="table-column">
      <style:table-column-properties style:column-width="2.0173in" style:use-optimal-column-width="false"/>
    </style:style>
    <style:style style:name="TableColumn703" style:family="table-column">
      <style:table-column-properties style:column-width="1.4409in" style:use-optimal-column-width="false"/>
    </style:style>
    <style:style style:name="TableColumn704" style:family="table-column">
      <style:table-column-properties style:column-width="1.6076in" style:use-optimal-column-width="false"/>
    </style:style>
    <style:style style:name="Table700" style:family="table">
      <style:table-properties style:width="6.2916in" style:rel-width="100%" fo:margin-left="-0.0784in" table:align="left"/>
    </style:style>
    <style:style style:name="TableRow705" style:family="table-row">
      <style:table-row-properties style:min-row-height="0.4784in" style:use-optimal-row-height="false"/>
    </style:style>
    <style:style style:name="TableCell7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style:snap-to-layout-grid="false" fo:text-align="center"/>
    </style:style>
    <style:style style:name="T70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0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7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2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4" style:parent-style-name="Standard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2" style:parent-style-name="Standard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26" style:parent-style-name="Standard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28" style:family="table-row">
      <style:table-row-properties style:min-row-height="0.4375in" style:use-optimal-row-height="false"/>
    </style:style>
    <style:style style:name="TableCell7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style:snap-to-layout-grid="false" fo:text-align="center"/>
    </style:style>
    <style:style style:name="T7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7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7" style:parent-style-name="Standard" style:family="paragraph">
      <style:paragraph-properties style:snap-to-layout-grid="false" fo:text-align="center"/>
    </style:style>
    <style:style style:name="T7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2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43" style:family="table-row">
      <style:table-row-properties style:min-row-height="0.9993in" style:use-optimal-row-height="false"/>
    </style:style>
    <style:style style:name="TableCell744" style:family="table-cell">
      <style:table-cell-properties fo:border="0.0069in solid #00000A" style:writing-mode="lr-tb" fo:padding-top="0in" fo:padding-left="0.0784in" fo:padding-bottom="0in" fo:padding-right="0.075in"/>
    </style:style>
    <style:style style:name="P745" style:parent-style-name="Standard" style:family="paragraph">
      <style:paragraph-properties fo:text-align="justify"/>
    </style:style>
    <style:style style:name="T7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51" style:family="table-row">
      <style:table-row-properties style:min-row-height="0.6187in" style:use-optimal-row-height="false"/>
    </style:style>
    <style:style style:name="TableCell7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3" style:parent-style-name="Standard" style:family="paragraph">
      <style:paragraph-properties fo:text-align="justify"/>
    </style:style>
    <style:style style:name="T7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55" style:family="table-row">
      <style:table-row-properties style:min-row-height="2.2805in" style:use-optimal-row-height="false"/>
    </style:style>
    <style:style style:name="TableCell756" style:family="table-cell">
      <style:table-cell-properties fo:border="0.0069in solid #00000A" style:writing-mode="lr-tb" fo:padding-top="0in" fo:padding-left="0.0784in" fo:padding-bottom="0in" fo:padding-right="0.075in"/>
    </style:style>
    <style:style style:name="P757" style:parent-style-name="Standard" style:family="paragraph">
      <style:paragraph-properties fo:text-align="justify"/>
    </style:style>
    <style:style style:name="T7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62" style:parent-style-name="Standard" style:family="paragraph">
      <style:paragraph-properties fo:text-align="justify"/>
    </style:style>
    <style:style style:name="T7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67" style:parent-style-name="Standard" style:family="paragraph">
      <style:paragraph-properties fo:text-align="justify"/>
    </style:style>
    <style:style style:name="T7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69" style:parent-style-name="Standard" style:family="paragraph">
      <style:paragraph-properties fo:text-align="justify"/>
    </style:style>
    <style:style style:name="T7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71" style:parent-style-name="Standard" style:family="paragraph">
      <style:paragraph-properties fo:text-align="justify"/>
    </style:style>
    <style:style style:name="T7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73" style:parent-style-name="Standard" style:family="paragraph">
      <style:paragraph-properties fo:text-align="justify"/>
    </style:style>
    <style:style style:name="T7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75" style:family="table-row">
      <style:table-row-properties style:min-row-height="1.7506in" style:use-optimal-row-height="false"/>
    </style:style>
    <style:style style:name="TableCell7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7" style:parent-style-name="Standard" style:family="paragraph">
      <style:paragraph-properties fo:text-align="justify"/>
    </style:style>
    <style:style style:name="T7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81" style:family="table-row">
      <style:table-row-properties style:min-row-height="1.6451in" style:use-optimal-row-height="false"/>
    </style:style>
    <style:style style:name="TableCell7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3" style:parent-style-name="Standard" style:family="paragraph">
      <style:paragraph-properties fo:text-align="justify"/>
    </style:style>
    <style:style style:name="T7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85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86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87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88" style:parent-style-name="Standard" style:family="paragraph">
      <style:paragraph-properties fo:text-align="justify"/>
    </style:style>
    <style:style style:name="T7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07" style:parent-style-name="Standard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815" style:family="table-column">
      <style:table-column-properties style:column-width="1.3222in" style:use-optimal-column-width="false"/>
    </style:style>
    <style:style style:name="TableColumn816" style:family="table-column">
      <style:table-column-properties style:column-width="1.9201in" style:use-optimal-column-width="false"/>
    </style:style>
    <style:style style:name="TableColumn817" style:family="table-column">
      <style:table-column-properties style:column-width="1.4409in" style:use-optimal-column-width="false"/>
    </style:style>
    <style:style style:name="TableColumn818" style:family="table-column">
      <style:table-column-properties style:column-width="1.6083in" style:use-optimal-column-width="false"/>
    </style:style>
    <style:style style:name="Table814" style:family="table">
      <style:table-properties style:width="6.2916in" style:rel-width="100%" fo:margin-left="-0.0784in" table:align="left"/>
    </style:style>
    <style:style style:name="TableRow819" style:family="table-row">
      <style:table-row-properties style:min-row-height="0.4784in" style:use-optimal-row-height="false"/>
    </style:style>
    <style:style style:name="TableCell8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1" style:parent-style-name="Standard" style:family="paragraph">
      <style:paragraph-properties style:snap-to-layout-grid="false" fo:text-align="center"/>
    </style:style>
    <style:style style:name="T82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8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6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8" style:parent-style-name="Standard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6" style:parent-style-name="Standard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40" style:parent-style-name="Standard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42" style:family="table-row">
      <style:table-row-properties style:min-row-height="0.4375in" style:use-optimal-row-height="false"/>
    </style:style>
    <style:style style:name="TableCell8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4" style:parent-style-name="Standard" style:family="paragraph">
      <style:paragraph-properties style:snap-to-layout-grid="false" fo:text-align="center"/>
    </style:style>
    <style:style style:name="T8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8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1" style:parent-style-name="Standard" style:family="paragraph">
      <style:paragraph-properties style:snap-to-layout-grid="false" fo:text-align="center"/>
    </style:style>
    <style:style style:name="T8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6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57" style:family="table-row">
      <style:table-row-properties style:min-row-height="0.9993in" style:use-optimal-row-height="false"/>
    </style:style>
    <style:style style:name="TableCell858" style:family="table-cell">
      <style:table-cell-properties fo:border="0.0069in solid #00000A" style:writing-mode="lr-tb" fo:padding-top="0in" fo:padding-left="0.0784in" fo:padding-bottom="0in" fo:padding-right="0.075in"/>
    </style:style>
    <style:style style:name="P859" style:parent-style-name="Standard" style:family="paragraph">
      <style:paragraph-properties fo:text-align="justify"/>
    </style:style>
    <style:style style:name="T8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65" style:family="table-row">
      <style:table-row-properties style:min-row-height="0.6187in" style:use-optimal-row-height="false"/>
    </style:style>
    <style:style style:name="TableCell8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7" style:parent-style-name="Standard" style:family="paragraph">
      <style:paragraph-properties fo:text-align="justify"/>
    </style:style>
    <style:style style:name="T8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69" style:family="table-row">
      <style:table-row-properties style:min-row-height="2.2805in" style:use-optimal-row-height="false"/>
    </style:style>
    <style:style style:name="TableCell870" style:family="table-cell">
      <style:table-cell-properties fo:border="0.0069in solid #00000A" style:writing-mode="lr-tb" fo:padding-top="0in" fo:padding-left="0.0784in" fo:padding-bottom="0in" fo:padding-right="0.075in"/>
    </style:style>
    <style:style style:name="P871" style:parent-style-name="Standard" style:family="paragraph">
      <style:paragraph-properties fo:text-align="justify"/>
    </style:style>
    <style:style style:name="T8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76" style:parent-style-name="Standard" style:family="paragraph">
      <style:paragraph-properties fo:text-align="justify"/>
    </style:style>
    <style:style style:name="T8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81" style:parent-style-name="Standard" style:family="paragraph">
      <style:paragraph-properties fo:text-align="justify"/>
    </style:style>
    <style:style style:name="T8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83" style:parent-style-name="Standard" style:family="paragraph">
      <style:paragraph-properties fo:text-align="justify"/>
    </style:style>
    <style:style style:name="T8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85" style:parent-style-name="Standard" style:family="paragraph">
      <style:paragraph-properties fo:text-align="justify"/>
    </style:style>
    <style:style style:name="T8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87" style:parent-style-name="Standard" style:family="paragraph">
      <style:paragraph-properties fo:text-align="justify"/>
    </style:style>
    <style:style style:name="T8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89" style:family="table-row">
      <style:table-row-properties style:min-row-height="1.7506in" style:use-optimal-row-height="false"/>
    </style:style>
    <style:style style:name="TableCell890" style:family="table-cell">
      <style:table-cell-properties fo:border="0.0069in solid #00000A" style:writing-mode="lr-tb" fo:padding-top="0in" fo:padding-left="0.0784in" fo:padding-bottom="0in" fo:padding-right="0.075in"/>
    </style:style>
    <style:style style:name="P891" style:parent-style-name="Standard" style:family="paragraph">
      <style:paragraph-properties fo:text-align="justify"/>
    </style:style>
    <style:style style:name="T8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95" style:family="table-row">
      <style:table-row-properties style:min-row-height="1.7145in" style:use-optimal-row-height="false"/>
    </style:style>
    <style:style style:name="TableCell8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7" style:parent-style-name="Standard" style:family="paragraph">
      <style:paragraph-properties fo:text-align="justify"/>
    </style:style>
    <style:style style:name="T8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99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900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901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902" style:parent-style-name="Standard" style:family="paragraph">
      <style:paragraph-properties fo:text-align="justify"/>
    </style:style>
    <style:style style:name="T9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P920" style:parent-style-name="Standard" style:family="paragraph">
      <style:text-properties style:font-name="標楷體" style:font-name-asian="標楷體"/>
    </style:style>
    <style:style style:name="P921" style:parent-style-name="Standard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929" style:family="table-column">
      <style:table-column-properties style:column-width="1.3243in" style:use-optimal-column-width="false"/>
    </style:style>
    <style:style style:name="TableColumn930" style:family="table-column">
      <style:table-column-properties style:column-width="1.9187in" style:use-optimal-column-width="false"/>
    </style:style>
    <style:style style:name="TableColumn931" style:family="table-column">
      <style:table-column-properties style:column-width="1.4395in" style:use-optimal-column-width="false"/>
    </style:style>
    <style:style style:name="TableColumn932" style:family="table-column">
      <style:table-column-properties style:column-width="1.609in" style:use-optimal-column-width="false"/>
    </style:style>
    <style:style style:name="Table928" style:family="table">
      <style:table-properties style:width="6.2916in" style:rel-width="100%" fo:margin-left="-0.0784in" table:align="left"/>
    </style:style>
    <style:style style:name="TableRow933" style:family="table-row">
      <style:table-row-properties style:min-row-height="0.4784in" style:use-optimal-row-height="false"/>
    </style:style>
    <style:style style:name="TableCell9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5" style:parent-style-name="Standard" style:family="paragraph">
      <style:paragraph-properties style:snap-to-layout-grid="false" fo:text-align="center"/>
    </style:style>
    <style:style style:name="T93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3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9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0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9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2" style:parent-style-name="Standard" style:family="paragraph">
      <style:paragraph-properties style:snap-to-layout-grid="false" fo:text-align="center"/>
    </style:style>
    <style:style style:name="T9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0" style:parent-style-name="Standard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54" style:parent-style-name="Standard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56" style:family="table-row">
      <style:table-row-properties style:min-row-height="0.4375in" style:use-optimal-row-height="false"/>
    </style:style>
    <style:style style:name="TableCell9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8" style:parent-style-name="Standard" style:family="paragraph">
      <style:paragraph-properties style:snap-to-layout-grid="false" fo:text-align="center"/>
    </style:style>
    <style:style style:name="T9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9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5" style:parent-style-name="Standard" style:family="paragraph">
      <style:paragraph-properties style:snap-to-layout-grid="false" fo:text-align="center"/>
    </style:style>
    <style:style style:name="T9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0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71" style:family="table-row">
      <style:table-row-properties style:min-row-height="0.9993in" style:use-optimal-row-height="false"/>
    </style:style>
    <style:style style:name="TableCell972" style:family="table-cell">
      <style:table-cell-properties fo:border="0.0069in solid #00000A" style:writing-mode="lr-tb" fo:padding-top="0in" fo:padding-left="0.0784in" fo:padding-bottom="0in" fo:padding-right="0.075in"/>
    </style:style>
    <style:style style:name="P973" style:parent-style-name="Standard" style:family="paragraph">
      <style:paragraph-properties fo:text-align="justify"/>
    </style:style>
    <style:style style:name="T9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79" style:family="table-row">
      <style:table-row-properties style:min-row-height="0.6187in" style:use-optimal-row-height="false"/>
    </style:style>
    <style:style style:name="TableCell9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1" style:parent-style-name="Standard" style:family="paragraph">
      <style:paragraph-properties fo:text-align="justify"/>
    </style:style>
    <style:style style:name="T9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83" style:family="table-row">
      <style:table-row-properties style:min-row-height="2.2805in" style:use-optimal-row-height="false"/>
    </style:style>
    <style:style style:name="TableCell984" style:family="table-cell">
      <style:table-cell-properties fo:border="0.0069in solid #00000A" style:writing-mode="lr-tb" fo:padding-top="0in" fo:padding-left="0.0784in" fo:padding-bottom="0in" fo:padding-right="0.075in"/>
    </style:style>
    <style:style style:name="P985" style:parent-style-name="Standard" style:family="paragraph">
      <style:paragraph-properties fo:text-align="justify"/>
    </style:style>
    <style:style style:name="T9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90" style:parent-style-name="Standard" style:family="paragraph">
      <style:paragraph-properties fo:text-align="justify"/>
    </style:style>
    <style:style style:name="T9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95" style:parent-style-name="Standard" style:family="paragraph">
      <style:paragraph-properties fo:text-align="justify"/>
    </style:style>
    <style:style style:name="T9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97" style:parent-style-name="Standard" style:family="paragraph">
      <style:paragraph-properties fo:text-align="justify"/>
    </style:style>
    <style:style style:name="T9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99" style:parent-style-name="Standard" style:family="paragraph">
      <style:paragraph-properties fo:text-align="justify"/>
    </style:style>
    <style:style style:name="T10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01" style:parent-style-name="Standard" style:family="paragraph">
      <style:paragraph-properties fo:text-align="justify"/>
    </style:style>
    <style:style style:name="T10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003" style:family="table-row">
      <style:table-row-properties style:min-row-height="1.7506in" style:use-optimal-row-height="false"/>
    </style:style>
    <style:style style:name="TableCell10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05" style:parent-style-name="Standard" style:family="paragraph">
      <style:paragraph-properties fo:text-align="justify"/>
    </style:style>
    <style:style style:name="T10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009" style:family="table-row">
      <style:table-row-properties style:min-row-height="1.6451in" style:use-optimal-row-height="false"/>
    </style:style>
    <style:style style:name="TableCell10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1" style:parent-style-name="Standard" style:family="paragraph">
      <style:paragraph-properties fo:text-align="justify"/>
    </style:style>
    <style:style style:name="T10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13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014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015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016" style:parent-style-name="Standard" style:family="paragraph">
      <style:paragraph-properties fo:text-align="justify"/>
    </style:style>
    <style:style style:name="T10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35" style:parent-style-name="Standard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043" style:family="table-column">
      <style:table-column-properties style:column-width="1.3222in" style:use-optimal-column-width="false"/>
    </style:style>
    <style:style style:name="TableColumn1044" style:family="table-column">
      <style:table-column-properties style:column-width="1.9201in" style:use-optimal-column-width="false"/>
    </style:style>
    <style:style style:name="TableColumn1045" style:family="table-column">
      <style:table-column-properties style:column-width="1.4409in" style:use-optimal-column-width="false"/>
    </style:style>
    <style:style style:name="TableColumn1046" style:family="table-column">
      <style:table-column-properties style:column-width="1.6083in" style:use-optimal-column-width="false"/>
    </style:style>
    <style:style style:name="Table1042" style:family="table">
      <style:table-properties style:width="6.2916in" style:rel-width="100%" fo:margin-left="-0.0784in" table:align="left"/>
    </style:style>
    <style:style style:name="TableRow1047" style:family="table-row">
      <style:table-row-properties style:min-row-height="0.4784in" style:use-optimal-row-height="false"/>
    </style:style>
    <style:style style:name="TableCell10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9" style:parent-style-name="Standard" style:family="paragraph">
      <style:paragraph-properties style:snap-to-layout-grid="false" fo:text-align="center"/>
    </style:style>
    <style:style style:name="T10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0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4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0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6" style:parent-style-name="Standard" style:family="paragraph">
      <style:paragraph-properties style:snap-to-layout-grid="false" fo:text-align="center"/>
    </style:style>
    <style:style style:name="T10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4" style:parent-style-name="Standard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68" style:parent-style-name="Standard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070" style:family="table-row">
      <style:table-row-properties style:min-row-height="0.4375in" style:use-optimal-row-height="false"/>
    </style:style>
    <style:style style:name="TableCell10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2" style:parent-style-name="Standard" style:family="paragraph">
      <style:paragraph-properties style:snap-to-layout-grid="false" fo:text-align="center"/>
    </style:style>
    <style:style style:name="T10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10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9" style:parent-style-name="Standard" style:family="paragraph">
      <style:paragraph-properties style:snap-to-layout-grid="false" fo:text-align="center"/>
    </style:style>
    <style:style style:name="T10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4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085" style:family="table-row">
      <style:table-row-properties style:min-row-height="0.9993in" style:use-optimal-row-height="false"/>
    </style:style>
    <style:style style:name="TableCell1086" style:family="table-cell">
      <style:table-cell-properties fo:border="0.0069in solid #00000A" style:writing-mode="lr-tb" fo:padding-top="0in" fo:padding-left="0.0784in" fo:padding-bottom="0in" fo:padding-right="0.075in"/>
    </style:style>
    <style:style style:name="P1087" style:parent-style-name="Standard" style:family="paragraph">
      <style:paragraph-properties fo:text-align="justify"/>
    </style:style>
    <style:style style:name="T10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093" style:family="table-row">
      <style:table-row-properties style:min-row-height="0.6187in" style:use-optimal-row-height="false"/>
    </style:style>
    <style:style style:name="TableCell10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5" style:parent-style-name="Standard" style:family="paragraph">
      <style:paragraph-properties fo:text-align="justify"/>
    </style:style>
    <style:style style:name="T10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097" style:family="table-row">
      <style:table-row-properties style:min-row-height="2.2805in" style:use-optimal-row-height="false"/>
    </style:style>
    <style:style style:name="TableCell109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9" style:parent-style-name="Standard" style:family="paragraph">
      <style:paragraph-properties fo:text-align="justify"/>
    </style:style>
    <style:style style:name="T1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04" style:parent-style-name="Standard" style:family="paragraph">
      <style:paragraph-properties fo:text-align="justify"/>
    </style:style>
    <style:style style:name="T1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09" style:parent-style-name="Standard" style:family="paragraph">
      <style:paragraph-properties fo:text-align="justify"/>
    </style:style>
    <style:style style:name="T1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11" style:parent-style-name="Standard" style:family="paragraph">
      <style:paragraph-properties fo:text-align="justify"/>
    </style:style>
    <style:style style:name="T1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13" style:parent-style-name="Standard" style:family="paragraph">
      <style:paragraph-properties fo:text-align="justify"/>
    </style:style>
    <style:style style:name="T1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15" style:parent-style-name="Standard" style:family="paragraph">
      <style:paragraph-properties fo:text-align="justify"/>
    </style:style>
    <style:style style:name="T1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17" style:family="table-row">
      <style:table-row-properties style:min-row-height="1.7506in" style:use-optimal-row-height="false"/>
    </style:style>
    <style:style style:name="TableCell1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19" style:parent-style-name="Standard" style:family="paragraph">
      <style:paragraph-properties fo:text-align="justify"/>
    </style:style>
    <style:style style:name="T1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23" style:family="table-row">
      <style:table-row-properties style:min-row-height="1.6451in" style:use-optimal-row-height="false"/>
    </style:style>
    <style:style style:name="TableCell1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5" style:parent-style-name="Standard" style:family="paragraph">
      <style:paragraph-properties fo:text-align="justify"/>
    </style:style>
    <style:style style:name="T1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27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128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129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130" style:parent-style-name="Standard" style:family="paragraph">
      <style:paragraph-properties fo:text-align="justify"/>
    </style:style>
    <style:style style:name="T1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P1149" style:parent-style-name="Standard" style:family="paragraph">
      <style:text-properties style:font-name="標楷體" style:font-name-asian="標楷體"/>
    </style:style>
    <style:style style:name="P1150" style:parent-style-name="Standard" style:family="paragraph">
      <style:paragraph-properties fo:text-align="center"/>
    </style:style>
    <style:style style:name="T115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158" style:family="table-column">
      <style:table-column-properties style:column-width="1.3222in" style:use-optimal-column-width="false"/>
    </style:style>
    <style:style style:name="TableColumn1159" style:family="table-column">
      <style:table-column-properties style:column-width="1.9201in" style:use-optimal-column-width="false"/>
    </style:style>
    <style:style style:name="TableColumn1160" style:family="table-column">
      <style:table-column-properties style:column-width="1.4409in" style:use-optimal-column-width="false"/>
    </style:style>
    <style:style style:name="TableColumn1161" style:family="table-column">
      <style:table-column-properties style:column-width="1.6083in" style:use-optimal-column-width="false"/>
    </style:style>
    <style:style style:name="Table1157" style:family="table">
      <style:table-properties style:width="6.2916in" style:rel-width="100%" fo:margin-left="-0.0784in" table:align="left"/>
    </style:style>
    <style:style style:name="TableRow1162" style:family="table-row">
      <style:table-row-properties style:min-row-height="0.4784in" style:use-optimal-row-height="false"/>
    </style:style>
    <style:style style:name="TableCell1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4" style:parent-style-name="Standard" style:family="paragraph">
      <style:paragraph-properties style:snap-to-layout-grid="false" fo:text-align="center"/>
    </style:style>
    <style:style style:name="T11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6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6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9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1" style:parent-style-name="Standard" style:family="paragraph">
      <style:paragraph-properties style:snap-to-layout-grid="false" fo:text-align="center"/>
    </style:style>
    <style:style style:name="T1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9" style:parent-style-name="Standard" style:family="paragraph">
      <style:paragraph-properties fo:text-align="center"/>
    </style:style>
    <style:style style:name="T1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83" style:parent-style-name="Standard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85" style:family="table-row">
      <style:table-row-properties style:min-row-height="0.4375in" style:use-optimal-row-height="false"/>
    </style:style>
    <style:style style:name="TableCell1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7" style:parent-style-name="Standard" style:family="paragraph">
      <style:paragraph-properties style:snap-to-layout-grid="false" fo:text-align="center"/>
    </style:style>
    <style:style style:name="T1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1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4" style:parent-style-name="Standard" style:family="paragraph">
      <style:paragraph-properties style:snap-to-layout-grid="false" fo:text-align="center"/>
    </style:style>
    <style:style style:name="T1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9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200" style:family="table-row">
      <style:table-row-properties style:min-row-height="0.9993in" style:use-optimal-row-height="false"/>
    </style:style>
    <style:style style:name="TableCell1201" style:family="table-cell">
      <style:table-cell-properties fo:border="0.0069in solid #00000A" style:writing-mode="lr-tb" fo:padding-top="0in" fo:padding-left="0.0784in" fo:padding-bottom="0in" fo:padding-right="0.075in"/>
    </style:style>
    <style:style style:name="P1202" style:parent-style-name="Standard" style:family="paragraph">
      <style:paragraph-properties fo:text-align="justify"/>
    </style:style>
    <style:style style:name="T1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08" style:family="table-row">
      <style:table-row-properties style:min-row-height="0.6187in" style:use-optimal-row-height="false"/>
    </style:style>
    <style:style style:name="TableCell1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0" style:parent-style-name="Standard" style:family="paragraph">
      <style:paragraph-properties fo:text-align="justify"/>
    </style:style>
    <style:style style:name="T1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12" style:family="table-row">
      <style:table-row-properties style:min-row-height="2.2805in" style:use-optimal-row-height="false"/>
    </style:style>
    <style:style style:name="TableCell1213" style:family="table-cell">
      <style:table-cell-properties fo:border="0.0069in solid #00000A" style:writing-mode="lr-tb" fo:padding-top="0in" fo:padding-left="0.0784in" fo:padding-bottom="0in" fo:padding-right="0.075in"/>
    </style:style>
    <style:style style:name="P1214" style:parent-style-name="Standard" style:family="paragraph">
      <style:paragraph-properties fo:text-align="justify"/>
    </style:style>
    <style:style style:name="T1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19" style:parent-style-name="Standard" style:family="paragraph">
      <style:paragraph-properties fo:text-align="justify"/>
    </style:style>
    <style:style style:name="T1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24" style:parent-style-name="Standard" style:family="paragraph">
      <style:paragraph-properties fo:text-align="justify"/>
    </style:style>
    <style:style style:name="T1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26" style:parent-style-name="Standard" style:family="paragraph">
      <style:paragraph-properties fo:text-align="justify"/>
    </style:style>
    <style:style style:name="T1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28" style:parent-style-name="Standard" style:family="paragraph">
      <style:paragraph-properties fo:text-align="justify"/>
    </style:style>
    <style:style style:name="T1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0" style:parent-style-name="Standard" style:family="paragraph">
      <style:paragraph-properties fo:text-align="justify"/>
    </style:style>
    <style:style style:name="T1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32" style:family="table-row">
      <style:table-row-properties style:min-row-height="1.7506in" style:use-optimal-row-height="false"/>
    </style:style>
    <style:style style:name="TableCell1233" style:family="table-cell">
      <style:table-cell-properties fo:border="0.0069in solid #00000A" style:writing-mode="lr-tb" fo:padding-top="0in" fo:padding-left="0.0784in" fo:padding-bottom="0in" fo:padding-right="0.075in"/>
    </style:style>
    <style:style style:name="P1234" style:parent-style-name="Standard" style:family="paragraph">
      <style:paragraph-properties fo:text-align="justify"/>
    </style:style>
    <style:style style:name="T1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38" style:family="table-row">
      <style:table-row-properties style:min-row-height="1.6451in" style:use-optimal-row-height="false"/>
    </style:style>
    <style:style style:name="TableCell1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0" style:parent-style-name="Standard" style:family="paragraph">
      <style:paragraph-properties fo:text-align="justify"/>
    </style:style>
    <style:style style:name="T1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42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243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244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245" style:parent-style-name="Standard" style:family="paragraph">
      <style:paragraph-properties fo:text-align="justify"/>
    </style:style>
    <style:style style:name="T1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P1263" style:parent-style-name="Standard" style:family="paragraph">
      <style:text-properties style:font-name="標楷體" style:font-name-asian="標楷體"/>
    </style:style>
    <style:style style:name="P1264" style:parent-style-name="Standard" style:family="paragraph">
      <style:paragraph-properties fo:text-align="center"/>
    </style:style>
    <style:style style:name="T126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2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2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2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272" style:family="table-column">
      <style:table-column-properties style:column-width="1.3222in" style:use-optimal-column-width="false"/>
    </style:style>
    <style:style style:name="TableColumn1273" style:family="table-column">
      <style:table-column-properties style:column-width="1.9201in" style:use-optimal-column-width="false"/>
    </style:style>
    <style:style style:name="TableColumn1274" style:family="table-column">
      <style:table-column-properties style:column-width="1.4409in" style:use-optimal-column-width="false"/>
    </style:style>
    <style:style style:name="TableColumn1275" style:family="table-column">
      <style:table-column-properties style:column-width="1.6083in" style:use-optimal-column-width="false"/>
    </style:style>
    <style:style style:name="Table1271" style:family="table">
      <style:table-properties style:width="6.2916in" style:rel-width="100%" fo:margin-left="-0.0784in" table:align="left"/>
    </style:style>
    <style:style style:name="TableRow1276" style:family="table-row">
      <style:table-row-properties style:min-row-height="0.4784in" style:use-optimal-row-height="false"/>
    </style:style>
    <style:style style:name="TableCell1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8" style:parent-style-name="Standard" style:family="paragraph">
      <style:paragraph-properties style:snap-to-layout-grid="false" fo:text-align="center"/>
    </style:style>
    <style:style style:name="T12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3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5" style:parent-style-name="Standard" style:family="paragraph">
      <style:paragraph-properties style:snap-to-layout-grid="false" fo:text-align="center"/>
    </style:style>
    <style:style style:name="T1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3" style:parent-style-name="Standard" style:family="paragraph">
      <style:paragraph-properties fo:text-align="center"/>
    </style:style>
    <style:style style:name="T1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97" style:parent-style-name="Standard" style:family="paragraph">
      <style:paragraph-properties fo:text-align="center"/>
    </style:style>
    <style:style style:name="T1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99" style:family="table-row">
      <style:table-row-properties style:min-row-height="0.4375in" style:use-optimal-row-height="false"/>
    </style:style>
    <style:style style:name="TableCell1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1" style:parent-style-name="Standard" style:family="paragraph">
      <style:paragraph-properties style:snap-to-layout-grid="false" fo:text-align="center"/>
    </style:style>
    <style:style style:name="T1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1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8" style:parent-style-name="Standard" style:family="paragraph">
      <style:paragraph-properties style:snap-to-layout-grid="false" fo:text-align="center"/>
    </style:style>
    <style:style style:name="T1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3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14" style:family="table-row">
      <style:table-row-properties style:min-row-height="0.9993in" style:use-optimal-row-height="false"/>
    </style:style>
    <style:style style:name="TableCell1315" style:family="table-cell">
      <style:table-cell-properties fo:border="0.0069in solid #00000A" style:writing-mode="lr-tb" fo:padding-top="0in" fo:padding-left="0.0784in" fo:padding-bottom="0in" fo:padding-right="0.075in"/>
    </style:style>
    <style:style style:name="P1316" style:parent-style-name="Standard" style:family="paragraph">
      <style:paragraph-properties fo:text-align="justify"/>
    </style:style>
    <style:style style:name="T1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22" style:family="table-row">
      <style:table-row-properties style:min-row-height="0.6187in" style:use-optimal-row-height="false"/>
    </style:style>
    <style:style style:name="TableCell1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4" style:parent-style-name="Standard" style:family="paragraph">
      <style:paragraph-properties fo:text-align="justify"/>
    </style:style>
    <style:style style:name="T1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26" style:family="table-row">
      <style:table-row-properties style:min-row-height="2.2805in" style:use-optimal-row-height="false"/>
    </style:style>
    <style:style style:name="TableCell1327" style:family="table-cell">
      <style:table-cell-properties fo:border="0.0069in solid #00000A" style:writing-mode="lr-tb" fo:padding-top="0in" fo:padding-left="0.0784in" fo:padding-bottom="0in" fo:padding-right="0.075in"/>
    </style:style>
    <style:style style:name="P1328" style:parent-style-name="Standard" style:family="paragraph">
      <style:paragraph-properties fo:text-align="justify"/>
    </style:style>
    <style:style style:name="T1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33" style:parent-style-name="Standard" style:family="paragraph">
      <style:paragraph-properties fo:text-align="justify"/>
    </style:style>
    <style:style style:name="T1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38" style:parent-style-name="Standard" style:family="paragraph">
      <style:paragraph-properties fo:text-align="justify"/>
    </style:style>
    <style:style style:name="T13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40" style:parent-style-name="Standard" style:family="paragraph">
      <style:paragraph-properties fo:text-align="justify"/>
    </style:style>
    <style:style style:name="T1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42" style:parent-style-name="Standard" style:family="paragraph">
      <style:paragraph-properties fo:text-align="justify"/>
    </style:style>
    <style:style style:name="T1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44" style:parent-style-name="Standard" style:family="paragraph">
      <style:paragraph-properties fo:text-align="justify"/>
    </style:style>
    <style:style style:name="T13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46" style:family="table-row">
      <style:table-row-properties style:min-row-height="1.7506in" style:use-optimal-row-height="false"/>
    </style:style>
    <style:style style:name="TableCell1347" style:family="table-cell">
      <style:table-cell-properties fo:border="0.0069in solid #00000A" style:writing-mode="lr-tb" fo:padding-top="0in" fo:padding-left="0.0784in" fo:padding-bottom="0in" fo:padding-right="0.075in"/>
    </style:style>
    <style:style style:name="P1348" style:parent-style-name="Standard" style:family="paragraph">
      <style:paragraph-properties fo:text-align="justify"/>
    </style:style>
    <style:style style:name="T1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52" style:family="table-row">
      <style:table-row-properties style:min-row-height="1.6451in" style:use-optimal-row-height="false"/>
    </style:style>
    <style:style style:name="TableCell1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4" style:parent-style-name="Standard" style:family="paragraph">
      <style:paragraph-properties fo:text-align="justify"/>
    </style:style>
    <style:style style:name="T13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56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357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358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359" style:parent-style-name="Standard" style:family="paragraph">
      <style:paragraph-properties fo:text-align="justify"/>
    </style:style>
    <style:style style:name="T13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/>
    </style:style>
    <style:style style:name="P1377" style:parent-style-name="Standard" style:family="paragraph">
      <style:text-properties style:font-name="標楷體" style:font-name-asian="標楷體"/>
    </style:style>
    <style:style style:name="P1378" style:parent-style-name="Standard" style:family="paragraph">
      <style:paragraph-properties fo:text-align="center"/>
    </style:style>
    <style:style style:name="T137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3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3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3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3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386" style:family="table-column">
      <style:table-column-properties style:column-width="1.3222in" style:use-optimal-column-width="false"/>
    </style:style>
    <style:style style:name="TableColumn1387" style:family="table-column">
      <style:table-column-properties style:column-width="1.9201in" style:use-optimal-column-width="false"/>
    </style:style>
    <style:style style:name="TableColumn1388" style:family="table-column">
      <style:table-column-properties style:column-width="1.4409in" style:use-optimal-column-width="false"/>
    </style:style>
    <style:style style:name="TableColumn1389" style:family="table-column">
      <style:table-column-properties style:column-width="1.6083in" style:use-optimal-column-width="false"/>
    </style:style>
    <style:style style:name="Table1385" style:family="table">
      <style:table-properties style:width="6.2916in" style:rel-width="100%" fo:margin-left="-0.0784in" table:align="left"/>
    </style:style>
    <style:style style:name="TableRow1390" style:family="table-row">
      <style:table-row-properties style:min-row-height="0.4784in" style:use-optimal-row-height="false"/>
    </style:style>
    <style:style style:name="TableCell1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2" style:parent-style-name="Standard" style:family="paragraph">
      <style:paragraph-properties style:snap-to-layout-grid="false" fo:text-align="center"/>
    </style:style>
    <style:style style:name="T139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9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9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7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9" style:parent-style-name="Standard" style:family="paragraph">
      <style:paragraph-properties style:snap-to-layout-grid="false" fo:text-align="center"/>
    </style:style>
    <style:style style:name="T14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7" style:parent-style-name="Standard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11" style:parent-style-name="Standard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13" style:family="table-row">
      <style:table-row-properties style:min-row-height="0.4375in" style:use-optimal-row-height="false"/>
    </style:style>
    <style:style style:name="TableCell14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5" style:parent-style-name="Standard" style:family="paragraph">
      <style:paragraph-properties style:snap-to-layout-grid="false" fo:text-align="center"/>
    </style:style>
    <style:style style:name="T14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14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2" style:parent-style-name="Standard" style:family="paragraph">
      <style:paragraph-properties style:snap-to-layout-grid="false" fo:text-align="center"/>
    </style:style>
    <style:style style:name="T14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7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428" style:family="table-row">
      <style:table-row-properties style:min-row-height="0.9993in" style:use-optimal-row-height="false"/>
    </style:style>
    <style:style style:name="TableCell1429" style:family="table-cell">
      <style:table-cell-properties fo:border="0.0069in solid #00000A" style:writing-mode="lr-tb" fo:padding-top="0in" fo:padding-left="0.0784in" fo:padding-bottom="0in" fo:padding-right="0.075in"/>
    </style:style>
    <style:style style:name="P1430" style:parent-style-name="Standard" style:family="paragraph">
      <style:paragraph-properties fo:text-align="justify"/>
    </style:style>
    <style:style style:name="T14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36" style:family="table-row">
      <style:table-row-properties style:min-row-height="0.6187in" style:use-optimal-row-height="false"/>
    </style:style>
    <style:style style:name="TableCell14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8" style:parent-style-name="Standard" style:family="paragraph">
      <style:paragraph-properties fo:text-align="justify"/>
    </style:style>
    <style:style style:name="T14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40" style:family="table-row">
      <style:table-row-properties style:min-row-height="2.2805in" style:use-optimal-row-height="false"/>
    </style:style>
    <style:style style:name="TableCell14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42" style:parent-style-name="Standard" style:family="paragraph">
      <style:paragraph-properties fo:text-align="justify"/>
    </style:style>
    <style:style style:name="T14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47" style:parent-style-name="Standard" style:family="paragraph">
      <style:paragraph-properties fo:text-align="justify"/>
    </style:style>
    <style:style style:name="T14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52" style:parent-style-name="Standard" style:family="paragraph">
      <style:paragraph-properties fo:text-align="justify"/>
    </style:style>
    <style:style style:name="T14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54" style:parent-style-name="Standard" style:family="paragraph">
      <style:paragraph-properties fo:text-align="justify"/>
    </style:style>
    <style:style style:name="T14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56" style:parent-style-name="Standard" style:family="paragraph">
      <style:paragraph-properties fo:text-align="justify"/>
    </style:style>
    <style:style style:name="T14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58" style:parent-style-name="Standard" style:family="paragraph">
      <style:paragraph-properties fo:text-align="justify"/>
    </style:style>
    <style:style style:name="T14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60" style:family="table-row">
      <style:table-row-properties style:min-row-height="1.7506in" style:use-optimal-row-height="false"/>
    </style:style>
    <style:style style:name="TableCell1461" style:family="table-cell">
      <style:table-cell-properties fo:border="0.0069in solid #00000A" style:writing-mode="lr-tb" fo:padding-top="0in" fo:padding-left="0.0784in" fo:padding-bottom="0in" fo:padding-right="0.075in"/>
    </style:style>
    <style:style style:name="P1462" style:parent-style-name="Standard" style:family="paragraph">
      <style:paragraph-properties fo:text-align="justify"/>
    </style:style>
    <style:style style:name="T14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66" style:family="table-row">
      <style:table-row-properties style:min-row-height="1.6451in" style:use-optimal-row-height="false"/>
    </style:style>
    <style:style style:name="TableCell14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8" style:parent-style-name="Standard" style:family="paragraph">
      <style:paragraph-properties fo:text-align="justify"/>
    </style:style>
    <style:style style:name="T1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70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471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472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473" style:parent-style-name="Standard" style:family="paragraph">
      <style:paragraph-properties fo:text-align="justify"/>
    </style:style>
    <style:style style:name="T14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/>
    </style:style>
    <style:style style:name="T1484" style:parent-style-name="預設段落字型" style:family="text">
      <style:text-properties style:font-name="標楷體" style:font-name-asian="標楷體"/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/>
    </style:style>
    <style:style style:name="P1491" style:parent-style-name="Standard" style:family="paragraph">
      <style:paragraph-properties style:snap-to-layout-grid="false" fo:text-align="center"/>
    </style:style>
  </office:automatic-styles>
  <office:body>
    <office:text text:use-soft-page-breaks="true">
      <text:p text:style-name="P1"><text:bookmark-start text:name="_Toc266438514"/><text:span text:style-name="T2">實</text:span><text:span text:style-name="T3">踐大學</text:span><text:bookmark-start text:name="_Toc388630209"/><text:bookmark-start text:name="_Toc388542949"/><text:bookmark-end text:name="_Toc266438514"/><text:span text:style-name="T4">境外實習</text:span><text:span text:style-name="T5"><text:s/></text:span><text:span text:style-name="T6">學生</text:span><text:span text:style-name="T7">工作週誌</text:span><text:bookmark-end text:name="_Toc388630209"/><text:bookmark-end text:name="_Toc388542949"/><text:span text:style-name="T8">(5</text:span><text:span text:style-name="T9">月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實習企業</text:span><text:span text:style-name="T20">/</text:span><text:span text:style-name="T21">單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期間</text:span><text:span text:style-name="T27">(</text:span><text:span text:style-name="T28">起迄</text:span><text:span text:style-name="T29">/</text:span><text:span text:style-name="T30">週別</text:span><text:span text:style-name="T31">)</text:span></text:p>
          </table:table-cell>
          <table:table-cell table:style-name="TableCell32">
            <text:p text:style-name="P33"><text:span text:style-name="T34">第</text:span><text:span text:style-name="T35">10</text:span><text:span text:style-name="T36">週</text:span></text:p>
            <text:p text:style-name="P37"><text:span text:style-name="T38">4/30-5/6</text:span></text:p>
          </table:table-cell>
        </table:table-row>
        <table:table-row table:style-name="TableRow39">
          <table:table-cell table:style-name="TableCell40">
            <text:p text:style-name="P41"><text:span text:style-name="T42">班</text:span><text:span text:style-name="T43"><text:s text:c="2"/></text:span><text:span text:style-name="T44">級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姓</text:span><text:span text:style-name="T50"><text:s text:c="2"/></text:span><text:span text:style-name="T51">名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<text:span text:style-name="T57">本周工作及活動項目</text:span><text:span text:style-name="T58">(</text:span><text:span text:style-name="T59">寫重點，列點方式表達即可</text:span><text:span text:style-name="T60">)</text:span><text:span text:style-name="T61">：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參與成員：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專業與非專業活動概要與心得：</text:span><text:span text:style-name="T70">(</text:span><text:span text:style-name="T71">儘可能下標題</text:span><text:span text:style-name="T72">)</text:span></text:p>
            <text:p text:style-name="P73"><text:span text:style-name="T74">實習要點：敘述當週實習內容或印象最深刻的事情</text:span><text:span text:style-name="T75">(</text:span><text:span text:style-name="T76">專業與非專業</text:span><text:span text:style-name="T77">)</text:span></text:p>
            <text:p text:style-name="P78"><text:span text:style-name="T79">論述與分析：根據上述內容參酌之前所學之理論與觀念進行分析</text:span></text:p>
            <text:p text:style-name="P80"><text:span text:style-name="T81">自我省思：檢討、專業成長、收穫、自我期待等</text:span></text:p>
            <text:p text:style-name="P82"><text:span text:style-name="T83">與督導對話：本週實習過程中督導給予專業上的建議及提醒</text:span></text:p>
            <text:p text:style-name="P84"><text:span text:style-name="T85">其他：圖片、資料補充等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未來一日</text:span><text:span text:style-name="T90">/</text:span><text:span text:style-name="T91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督導評語：</text:span></text:p>
            <text:p text:style-name="P96"/>
            <text:p text:style-name="P97"/>
            <text:p text:style-name="P98"/>
            <text:p text:style-name="P99"><text:span text:style-name="T100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01">提醒</text:span><text:span text:style-name="T102">:(1)</text:span><text:span text:style-name="T103">請主管簽章後，將第</text:span><text:span text:style-name="T104">10~14</text:span><text:span text:style-name="T105">週工作週誌，於</text:span><text:span text:style-name="T106">6/2</text:span><text:span text:style-name="T107">前交給組長統一收齊回傳。</text:span></text:p>
      <text:p text:style-name="Standard"><text:span text:style-name="T108"><text:s text:c="5"/>(2)</text:span><text:span text:style-name="T109">週誌</text:span><text:span text:style-name="T110">(5</text:span><text:span text:style-name="T111">、</text:span><text:span text:style-name="T112">6</text:span><text:span text:style-name="T113">、</text:span><text:span text:style-name="T114">7</text:span><text:span text:style-name="T115">月</text:span><text:span text:style-name="T116">)</text:span></text:p>
      <text:p text:style-name="P117"/>
      <text:soft-page-break/>
      <text:p text:style-name="P118"><text:span text:style-name="T119">實踐大學境外實習</text:span><text:span text:style-name="T120"><text:s/></text:span><text:span text:style-name="T121">學生工作週誌</text:span><text:span text:style-name="T122">(5</text:span><text:span text:style-name="T123">月</text:span><text:span text:style-name="T124">)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實習企業</text:span><text:span text:style-name="T134">/</text:span><text:span text:style-name="T135">單位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期間</text:span><text:span text:style-name="T141">(</text:span><text:span text:style-name="T142">起迄</text:span><text:span text:style-name="T143">/</text:span><text:span text:style-name="T144">週別</text:span><text:span text:style-name="T145">)</text:span></text:p>
          </table:table-cell>
          <table:table-cell table:style-name="TableCell146">
            <text:p text:style-name="P147"><text:span text:style-name="T148">第</text:span><text:span text:style-name="T149">11</text:span><text:span text:style-name="T150">週</text:span></text:p>
            <text:p text:style-name="P151"><text:span text:style-name="T152">5/7-5/13</text:span></text:p>
          </table:table-cell>
        </table:table-row>
        <table:table-row table:style-name="TableRow153">
          <table:table-cell table:style-name="TableCell154">
            <text:p text:style-name="P155"><text:span text:style-name="T156">班</text:span><text:span text:style-name="T157"><text:s text:c="2"/></text:span><text:span text:style-name="T158">級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姓</text:span><text:span text:style-name="T164"><text:s text:c="2"/></text:span><text:span text:style-name="T165">名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><text:span text:style-name="T171">本周工作及活動項目</text:span><text:span text:style-name="T172">(</text:span><text:span text:style-name="T173">寫重點，列點方式表達即可</text:span><text:span text:style-name="T174">)</text:span><text:span text:style-name="T175">：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參與成員：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專業與非專業活動概要與心得：</text:span><text:span text:style-name="T184">(</text:span><text:span text:style-name="T185">儘可能下標題</text:span><text:span text:style-name="T186">)</text:span></text:p>
            <text:p text:style-name="P187"><text:span text:style-name="T188">實習要點：敘述當週實習內容或印象最深刻的事情</text:span><text:span text:style-name="T189">(</text:span><text:span text:style-name="T190">專業與非專業</text:span><text:span text:style-name="T191">)</text:span></text:p>
            <text:p text:style-name="P192"><text:span text:style-name="T193">論述與分析：根據上述內容參酌之前所學之理論與觀念進行分析</text:span></text:p>
            <text:p text:style-name="P194"><text:span text:style-name="T195">自我省思：檢討、專業成長、收穫、自我期待等</text:span></text:p>
            <text:p text:style-name="P196"><text:span text:style-name="T197">與督導對話：本週實習過程中督導給予專業上的建議及提醒</text:span></text:p>
            <text:p text:style-name="P198"><text:span text:style-name="T199">其他：圖片、資料補充等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未來一日</text:span><text:span text:style-name="T204">/</text:span><text:span text:style-name="T205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<text:span text:style-name="T209">督導評語：</text:span></text:p>
            <text:p text:style-name="P210"/>
            <text:p text:style-name="P211"/>
            <text:p text:style-name="P212"/>
            <text:p text:style-name="P213"><text:span text:style-name="T214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15">提醒</text:span><text:span text:style-name="T216">: (1)</text:span><text:span text:style-name="T217">請主管簽章後，將第</text:span><text:span text:style-name="T218">10~14</text:span><text:span text:style-name="T219">週工作週誌，於</text:span><text:span text:style-name="T220">6/2</text:span><text:span text:style-name="T221">前交給組長統一收齊回傳。</text:span></text:p>
      <text:p text:style-name="Standard"><text:span text:style-name="T222"><text:s text:c="5"/></text:span><text:span text:style-name="T223"><text:s/></text:span><text:span text:style-name="T224">(2)</text:span><text:span text:style-name="T225">週誌</text:span><text:span text:style-name="T226">(5</text:span><text:span text:style-name="T227">、</text:span><text:span text:style-name="T228">6</text:span><text:span text:style-name="T229">、</text:span><text:span text:style-name="T230">7</text:span><text:span text:style-name="T231">月</text:span><text:span text:style-name="T232">)</text:span></text:p>
      <text:p text:style-name="P233"/>
      <text:p text:style-name="P234"><text:span text:style-name="T235">實踐大學境外實習</text:span><text:span text:style-name="T236"><text:s/></text:span><text:span text:style-name="T237">學生</text:span><text:span text:style-name="T238">工作週誌</text:span><text:span text:style-name="T239">(5</text:span><text:span text:style-name="T240">月</text:span><text:span text:style-name="T241">)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實習企業</text:span><text:span text:style-name="T251">/</text:span><text:span text:style-name="T252">單位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期間</text:span><text:span text:style-name="T258">(</text:span><text:span text:style-name="T259">起迄</text:span><text:span text:style-name="T260">/</text:span><text:span text:style-name="T261">週別</text:span><text:span text:style-name="T262">)</text:span></text:p>
          </table:table-cell>
          <table:table-cell table:style-name="TableCell263">
            <text:p text:style-name="P264"><text:span text:style-name="T265">第</text:span><text:span text:style-name="T266">12</text:span><text:span text:style-name="T267">週</text:span></text:p>
            <text:p text:style-name="P268"><text:span text:style-name="T269">5/14-5/20</text:span></text:p>
          </table:table-cell>
        </table:table-row>
        <table:table-row table:style-name="TableRow270">
          <table:table-cell table:style-name="TableCell271">
            <text:p text:style-name="P272"><text:span text:style-name="T273">班</text:span><text:span text:style-name="T274"><text:s text:c="2"/></text:span><text:span text:style-name="T275">級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姓</text:span><text:span text:style-name="T281"><text:s text:c="2"/></text:span><text:span text:style-name="T282">名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4">
            <text:p text:style-name="P287"><text:span text:style-name="T288">本周工作及活動項目</text:span><text:span text:style-name="T289">(</text:span><text:span text:style-name="T290">寫重點，列點方式表達即可</text:span><text:span text:style-name="T291">)</text:span><text:span text:style-name="T292">：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<text:span text:style-name="T296">參與成員：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<text:span text:style-name="T300">專業與非專業活動概要與心得：</text:span><text:span text:style-name="T301">(</text:span><text:span text:style-name="T302">儘可能下標題</text:span><text:span text:style-name="T303">)</text:span></text:p>
            <text:p text:style-name="P304"><text:span text:style-name="T305">實習要點：敘述當週實習內容或印象最深刻的事情</text:span><text:span text:style-name="T306">(</text:span><text:span text:style-name="T307">專業與非專業</text:span><text:span text:style-name="T308">)</text:span></text:p>
            <text:p text:style-name="P309"><text:span text:style-name="T310">論述與分析：根據上述內容參酌之前所學之理論與觀念進行分析</text:span></text:p>
            <text:p text:style-name="P311"><text:span text:style-name="T312">自我省思：檢討、專業成長、收穫、自我期待等</text:span></text:p>
            <text:p text:style-name="P313"><text:span text:style-name="T314">與督導對話：本週實習過程中督導給予專業上的建議及提醒</text:span></text:p>
            <text:p text:style-name="P315"><text:span text:style-name="T316">其他：圖片、資料補充等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pan text:style-name="T320">未來一日</text:span><text:span text:style-name="T321">/</text:span><text:span text:style-name="T322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<text:span text:style-name="T326">督導評語：</text:span></text:p>
            <text:p text:style-name="P327"/>
            <text:p text:style-name="P328"/>
            <text:p text:style-name="P329"/>
            <text:p text:style-name="P330"><text:span text:style-name="T331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332">提醒</text:span><text:span text:style-name="T333">:(1)</text:span><text:span text:style-name="T334">請主管簽章後，將第</text:span><text:span text:style-name="T335">10~14</text:span><text:span text:style-name="T336">週工作週誌，於</text:span><text:span text:style-name="T337">6/2</text:span><text:span text:style-name="T338">前交給組長統一收齊回傳。</text:span></text:p>
      <text:p text:style-name="Standard"><text:span text:style-name="T339"><text:s text:c="5"/>(2)</text:span><text:span text:style-name="T340">週誌</text:span><text:span text:style-name="T341">(5</text:span><text:span text:style-name="T342">、</text:span><text:span text:style-name="T343">6</text:span><text:span text:style-name="T344">、</text:span><text:span text:style-name="T345">7</text:span><text:span text:style-name="T346">月</text:span><text:span text:style-name="T347">)</text:span></text:p>
      <text:p text:style-name="P348"/>
      <text:p text:style-name="P349"><text:span text:style-name="T350">實踐大學境外實習</text:span><text:span text:style-name="T351"><text:s/></text:span><text:span text:style-name="T352">學生工作週誌</text:span><text:span text:style-name="T353">(5</text:span><text:span text:style-name="T354">月</text:span><text:span text:style-name="T355">)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實習企業</text:span><text:span text:style-name="T365">/</text:span><text:span text:style-name="T366">單位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期間</text:span><text:span text:style-name="T372">(</text:span><text:span text:style-name="T373">起迄</text:span><text:span text:style-name="T374">/</text:span><text:span text:style-name="T375">週別</text:span><text:span text:style-name="T376">)</text:span></text:p>
          </table:table-cell>
          <table:table-cell table:style-name="TableCell377">
            <text:p text:style-name="P378"><text:span text:style-name="T379">第</text:span><text:span text:style-name="T380">13</text:span><text:span text:style-name="T381">週</text:span></text:p>
            <text:p text:style-name="P382"><text:span text:style-name="T383">5/21-5/27</text:span></text:p>
          </table:table-cell>
        </table:table-row>
        <table:table-row table:style-name="TableRow384">
          <table:table-cell table:style-name="TableCell385">
            <text:p text:style-name="P386"><text:span text:style-name="T387">班</text:span><text:span text:style-name="T388"><text:s text:c="2"/></text:span><text:span text:style-name="T389">級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姓</text:span><text:span text:style-name="T395"><text:s text:c="2"/></text:span><text:span text:style-name="T396">名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4">
            <text:p text:style-name="P401"><text:span text:style-name="T402">本周工作及活動項目</text:span><text:span text:style-name="T403">(</text:span><text:span text:style-name="T404">寫重點，列點方式表達即可</text:span><text:span text:style-name="T405">)</text:span><text:span text:style-name="T406">：</text:span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><text:span text:style-name="T410">參與成員：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<text:span text:style-name="T414">專業與非專業活動概要與心得：</text:span><text:span text:style-name="T415">(</text:span><text:span text:style-name="T416">儘可能下標題</text:span><text:span text:style-name="T417">)</text:span></text:p>
            <text:p text:style-name="P418"><text:span text:style-name="T419">實習要點：敘述當週實習內容或印象最深刻的事情</text:span><text:span text:style-name="T420">(</text:span><text:span text:style-name="T421">專業與非專業</text:span><text:span text:style-name="T422">)</text:span></text:p>
            <text:p text:style-name="P423"><text:span text:style-name="T424">論述與分析：根據上述內容參酌之前所學之理論與觀念進行分析</text:span></text:p>
            <text:p text:style-name="P425"><text:span text:style-name="T426">自我省思：檢討、專業成長、收穫、自我期待等</text:span></text:p>
            <text:p text:style-name="P427"><text:span text:style-name="T428">與督導對話：本週實習過程中督導給予專業上的建議及提醒</text:span></text:p>
            <text:p text:style-name="P429"><text:span text:style-name="T430">其他：圖片、資料補充等</text:span>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4">
            <text:p text:style-name="P433"><text:span text:style-name="T434">未來一日</text:span><text:span text:style-name="T435">/</text:span><text:span text:style-name="T436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><text:span text:style-name="T440">督導評語：</text:span></text:p>
            <text:p text:style-name="P441"/>
            <text:p text:style-name="P442"/>
            <text:p text:style-name="P443"/>
            <text:p text:style-name="P444"><text:span text:style-name="T445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446">提醒</text:span><text:span text:style-name="T447">:(1)</text:span><text:span text:style-name="T448">請主管簽章後，將第</text:span><text:span text:style-name="T449">10~14</text:span><text:span text:style-name="T450">週工作週誌，於</text:span><text:span text:style-name="T451">6/2</text:span><text:span text:style-name="T452">前交給組長統一收齊回傳。</text:span></text:p>
      <text:p text:style-name="Standard"><text:span text:style-name="T453"><text:s text:c="5"/>(2)</text:span><text:span text:style-name="T454">週誌</text:span><text:span text:style-name="T455">(5</text:span><text:span text:style-name="T456">、</text:span><text:span text:style-name="T457">6</text:span><text:span text:style-name="T458">、</text:span><text:span text:style-name="T459">7</text:span><text:span text:style-name="T460">月</text:span><text:span text:style-name="T461">)</text:span></text:p>
      <text:p text:style-name="P462"/>
      <text:p text:style-name="P463"><text:span text:style-name="T464">實踐大學境外實習</text:span><text:span text:style-name="T465"><text:s/></text:span><text:span text:style-name="T466">學生工作</text:span><text:span text:style-name="T467">週誌</text:span><text:span text:style-name="T468">(5</text:span><text:span text:style-name="T469">月</text:span><text:span text:style-name="T470">)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實習企業</text:span><text:span text:style-name="T480">/</text:span><text:span text:style-name="T481">單位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期間</text:span><text:span text:style-name="T487">(</text:span><text:span text:style-name="T488">起迄</text:span><text:span text:style-name="T489">/</text:span><text:span text:style-name="T490">週別</text:span><text:span text:style-name="T491">)</text:span></text:p>
          </table:table-cell>
          <table:table-cell table:style-name="TableCell492">
            <text:p text:style-name="P493"><text:span text:style-name="T494">第</text:span><text:span text:style-name="T495">14</text:span><text:span text:style-name="T496">週</text:span></text:p>
            <text:p text:style-name="P497"><text:span text:style-name="T498">5/28-6/3</text:span></text:p>
          </table:table-cell>
        </table:table-row>
        <table:table-row table:style-name="TableRow499">
          <table:table-cell table:style-name="TableCell500">
            <text:p text:style-name="P501"><text:span text:style-name="T502">班</text:span><text:span text:style-name="T503"><text:s text:c="2"/></text:span><text:span text:style-name="T504">級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姓</text:span><text:span text:style-name="T510"><text:s text:c="2"/></text:span><text:span text:style-name="T511">名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4">
            <text:p text:style-name="P516"><text:span text:style-name="T517">本周工作及活動項目</text:span><text:span text:style-name="T518">(</text:span><text:span text:style-name="T519">寫重點，列點方式表達即可</text:span><text:span text:style-name="T520">)</text:span><text:span text:style-name="T521">：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<text:span text:style-name="T525">參與成員：</text:span>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<text:span text:style-name="T529">專業與非專業活動概要與心得：</text:span><text:span text:style-name="T530">(</text:span><text:span text:style-name="T531">儘可能下標題</text:span><text:span text:style-name="T532">)</text:span></text:p>
            <text:p text:style-name="P533"><text:span text:style-name="T534">實習要點：敘述當週實習內容或印象最深刻的事情</text:span><text:span text:style-name="T535">(</text:span><text:span text:style-name="T536">專業與非專業</text:span><text:span text:style-name="T537">)</text:span></text:p>
            <text:p text:style-name="P538"><text:span text:style-name="T539">論述與分析：根據上述內容參酌之前所學之理論與觀念進行分析</text:span></text:p>
            <text:p text:style-name="P540"><text:span text:style-name="T541">自我省思：檢討、專業成長、收穫、自我期待等</text:span></text:p>
            <text:p text:style-name="P542"><text:span text:style-name="T543">與督導對話：本週實習過程中督導給予專業上的建議及提醒</text:span></text:p>
            <text:p text:style-name="P544"><text:span text:style-name="T545">其他：圖片、資料補充等</text:span>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4">
            <text:p text:style-name="P548"><text:span text:style-name="T549">未來一日</text:span><text:span text:style-name="T550">/</text:span><text:span text:style-name="T551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4">
            <text:p text:style-name="P554"><text:span text:style-name="T555">督導評語：</text:span></text:p>
            <text:p text:style-name="P556"/>
            <text:p text:style-name="P557"/>
            <text:p text:style-name="P558"/>
            <text:p text:style-name="P559"><text:span text:style-name="T560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561">提醒</text:span><text:span text:style-name="T562">:(1)</text:span><text:span text:style-name="T563">請主管簽章後，將第</text:span><text:span text:style-name="T564">10~14</text:span><text:span text:style-name="T565">週工作週誌，於</text:span><text:span text:style-name="T566">6/2</text:span><text:span text:style-name="T567">前交給組長統一收齊回傳。</text:span></text:p>
      <text:p text:style-name="Standard"><text:span text:style-name="T568"><text:s text:c="5"/>(2)</text:span><text:span text:style-name="T569">週誌</text:span><text:span text:style-name="T570">(5</text:span><text:span text:style-name="T571">、</text:span><text:span text:style-name="T572">6</text:span><text:span text:style-name="T573">、</text:span><text:span text:style-name="T574">7</text:span><text:span text:style-name="T575">月</text:span><text:span text:style-name="T576">)</text:span></text:p>
      <text:p text:style-name="P577"/>
      <text:p text:style-name="P578"><text:span text:style-name="T579">實踐大學境外實習</text:span><text:span text:style-name="T580"><text:s/></text:span><text:span text:style-name="T581">學生工作</text:span><text:span text:style-name="T582">週誌</text:span><text:span text:style-name="T583">(6</text:span><text:span text:style-name="T584">月</text:span><text:span text:style-name="T585">)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實習企業</text:span><text:span text:style-name="T595">/</text:span><text:span text:style-name="T596">單位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期間</text:span><text:span text:style-name="T602">(</text:span><text:span text:style-name="T603">起迄</text:span><text:span text:style-name="T604">/</text:span><text:span text:style-name="T605">週別</text:span><text:span text:style-name="T606">)</text:span></text:p>
          </table:table-cell>
          <table:table-cell table:style-name="TableCell607">
            <text:p text:style-name="P608"><text:span text:style-name="T609">第</text:span><text:span text:style-name="T610">15</text:span><text:span text:style-name="T611">週</text:span></text:p>
            <text:p text:style-name="P612"><text:span text:style-name="T613">6/4-6/10</text:span></text:p>
          </table:table-cell>
        </table:table-row>
        <table:table-row table:style-name="TableRow614">
          <table:table-cell table:style-name="TableCell615">
            <text:p text:style-name="P616"><text:span text:style-name="T617">班</text:span><text:span text:style-name="T618"><text:s text:c="2"/></text:span><text:span text:style-name="T619">級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姓</text:span><text:span text:style-name="T625"><text:s text:c="2"/></text:span><text:span text:style-name="T626">名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4">
            <text:p text:style-name="P631"><text:span text:style-name="T632">本周工作及活動項目</text:span><text:span text:style-name="T633">(</text:span><text:span text:style-name="T634">寫重點，列點方式表達即可</text:span><text:span text:style-name="T635">)</text:span><text:span text:style-name="T636">：</text:span>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4">
            <text:p text:style-name="P639"><text:span text:style-name="T640">參與成員：</text:span>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4">
            <text:p text:style-name="P643"><text:span text:style-name="T644">專業與非專業活動概要與心得：</text:span><text:span text:style-name="T645">(</text:span><text:span text:style-name="T646">儘可能下標題</text:span><text:span text:style-name="T647">)</text:span></text:p>
            <text:p text:style-name="P648"><text:span text:style-name="T649">實習要點：敘述當週實習內容或印象最深刻的事情</text:span><text:span text:style-name="T650">(</text:span><text:span text:style-name="T651">專業與非專業</text:span><text:span text:style-name="T652">)</text:span></text:p>
            <text:p text:style-name="P653"><text:span text:style-name="T654">論述與分析：根據上述內容參酌之前所學之理論與觀念進行分析</text:span></text:p>
            <text:p text:style-name="P655"><text:span text:style-name="T656">自我省思：檢討、專業成長、收穫、自我期待等</text:span></text:p>
            <text:p text:style-name="P657"><text:span text:style-name="T658">與督導對話：本週實習過程中督導給予專業上的建議及提醒</text:span></text:p>
            <text:p text:style-name="P659"><text:span text:style-name="T660">其他：圖片、資料補充等</text:span>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4">
            <text:p text:style-name="P663"><text:span text:style-name="T664">未來一日</text:span><text:span text:style-name="T665">/</text:span><text:span text:style-name="T666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4">
            <text:p text:style-name="P669"><text:span text:style-name="T670">督導評語：</text:span></text:p>
            <text:p text:style-name="P671"/>
            <text:p text:style-name="P672"/>
            <text:p text:style-name="P673"/>
            <text:p text:style-name="P674"><text:span text:style-name="T675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676">提醒</text:span><text:span text:style-name="T677">:(1)</text:span><text:span text:style-name="T678">請主管簽章後，將第</text:span><text:span text:style-name="T679">15~18</text:span><text:span text:style-name="T680">週工作週誌，於</text:span><text:span text:style-name="T681">7/2</text:span><text:span text:style-name="T682">前交給組長統一收齊回傳。</text:span></text:p>
      <text:p text:style-name="Standard"><text:span text:style-name="T683"><text:s text:c="5"/>(2)</text:span><text:span text:style-name="T684">週誌</text:span><text:span text:style-name="T685">(5</text:span><text:span text:style-name="T686">、</text:span><text:span text:style-name="T687">6</text:span><text:span text:style-name="T688">、</text:span><text:span text:style-name="T689">7</text:span><text:span text:style-name="T690">月</text:span><text:span text:style-name="T691">)</text:span></text:p>
      <text:p text:style-name="P692"/>
      <text:p text:style-name="P693"><text:span text:style-name="T694">實踐大學境外實習</text:span><text:span text:style-name="T695"><text:s/></text:span><text:span text:style-name="T696">學生工作週誌</text:span><text:span text:style-name="T697">(6</text:span><text:span text:style-name="T698">月</text:span><text:span text:style-name="T699">)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實習企業</text:span><text:span text:style-name="T709">/</text:span><text:span text:style-name="T710">單位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期間</text:span><text:span text:style-name="T716">(</text:span><text:span text:style-name="T717">起迄</text:span><text:span text:style-name="T718">/</text:span><text:span text:style-name="T719">週別</text:span><text:span text:style-name="T720">)</text:span></text:p>
          </table:table-cell>
          <table:table-cell table:style-name="TableCell721">
            <text:p text:style-name="P722"><text:span text:style-name="T723">第</text:span><text:span text:style-name="T724">16</text:span><text:span text:style-name="T725">週</text:span></text:p>
            <text:p text:style-name="P726"><text:span text:style-name="T727">6/11-6/17</text:span></text:p>
          </table:table-cell>
        </table:table-row>
        <table:table-row table:style-name="TableRow728">
          <table:table-cell table:style-name="TableCell729">
            <text:p text:style-name="P730"><text:span text:style-name="T731">班</text:span><text:span text:style-name="T732"><text:s text:c="2"/></text:span><text:span text:style-name="T733">級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姓</text:span><text:span text:style-name="T739"><text:s text:c="2"/></text:span><text:span text:style-name="T740">名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4">
            <text:p text:style-name="P745"><text:span text:style-name="T746">本周工作及活動項目</text:span><text:span text:style-name="T747">(</text:span><text:span text:style-name="T748">寫重點，列點方式表達即可</text:span><text:span text:style-name="T749">)</text:span><text:span text:style-name="T750">：</text:span></text:p>
          </table:table-cell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4">
            <text:p text:style-name="P753"><text:span text:style-name="T754">參與成員：</text:span></text:p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4">
            <text:p text:style-name="P757"><text:span text:style-name="T758">專業與非專業活動概要與心得：</text:span><text:span text:style-name="T759">(</text:span><text:span text:style-name="T760">儘可能下標題</text:span><text:span text:style-name="T761">)</text:span></text:p>
            <text:p text:style-name="P762"><text:span text:style-name="T763">實習要點：敘述當週實習內容或印象最深刻的事情</text:span><text:span text:style-name="T764">(</text:span><text:span text:style-name="T765">專業與非專業</text:span><text:span text:style-name="T766">)</text:span></text:p>
            <text:p text:style-name="P767"><text:span text:style-name="T768">論述與分析：根據上述內容參酌之前所學之理論與觀念進行分析</text:span></text:p>
            <text:p text:style-name="P769"><text:span text:style-name="T770">自我省思：檢討、專業成長、收穫、自我期待等</text:span></text:p>
            <text:p text:style-name="P771"><text:span text:style-name="T772">與督導對話：本週實習過程中督導給予專業上的建議及提醒</text:span></text:p>
            <text:p text:style-name="P773"><text:span text:style-name="T774">其他：圖片、資料補充等</text:span>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4">
            <text:p text:style-name="P777"><text:span text:style-name="T778">未來一日</text:span><text:span text:style-name="T779">/</text:span><text:span text:style-name="T780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4">
            <text:p text:style-name="P783"><text:span text:style-name="T784">督導評語：</text:span></text:p>
            <text:p text:style-name="P785"/>
            <text:p text:style-name="P786"/>
            <text:p text:style-name="P787"/>
            <text:p text:style-name="P788"><text:span text:style-name="T789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790">提醒</text:span><text:span text:style-name="T791">:(1)</text:span><text:span text:style-name="T792">請主管簽章後，將第</text:span><text:span text:style-name="T793">15~18</text:span><text:span text:style-name="T794">週工作週誌，於</text:span><text:span text:style-name="T795">7/2</text:span><text:span text:style-name="T796">前交給組長統一收齊回傳。</text:span></text:p>
      <text:p text:style-name="Standard"><text:span text:style-name="T797"><text:s text:c="5"/>(2)</text:span><text:span text:style-name="T798">週誌</text:span><text:span text:style-name="T799">(5</text:span><text:span text:style-name="T800">、</text:span><text:span text:style-name="T801">6</text:span><text:span text:style-name="T802">、</text:span><text:span text:style-name="T803">7</text:span><text:span text:style-name="T804">月</text:span><text:span text:style-name="T805">)</text:span></text:p>
      <text:p text:style-name="P806"/>
      <text:p text:style-name="P807"><text:span text:style-name="T808">實踐大學境外實習</text:span><text:span text:style-name="T809"><text:s/></text:span><text:span text:style-name="T810">學生工作週誌</text:span><text:span text:style-name="T811">(6</text:span><text:span text:style-name="T812">月</text:span><text:span text:style-name="T813">)</text:span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<text:span text:style-name="T822">實習企業</text:span><text:span text:style-name="T823">/</text:span><text:span text:style-name="T824">單位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期間</text:span><text:span text:style-name="T830">(</text:span><text:span text:style-name="T831">起迄</text:span><text:span text:style-name="T832">/</text:span><text:span text:style-name="T833">週別</text:span><text:span text:style-name="T834">)</text:span></text:p>
          </table:table-cell>
          <table:table-cell table:style-name="TableCell835">
            <text:p text:style-name="P836"><text:span text:style-name="T837">第</text:span><text:span text:style-name="T838">17</text:span><text:span text:style-name="T839">週</text:span></text:p>
            <text:p text:style-name="P840"><text:span text:style-name="T841">6/18-6/24</text:span></text:p>
          </table:table-cell>
        </table:table-row>
        <table:table-row table:style-name="TableRow842">
          <table:table-cell table:style-name="TableCell843">
            <text:p text:style-name="P844"><text:span text:style-name="T845">班</text:span><text:span text:style-name="T846"><text:s text:c="2"/></text:span><text:span text:style-name="T847">級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姓</text:span><text:span text:style-name="T853"><text:s text:c="2"/></text:span><text:span text:style-name="T854">名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4">
            <text:p text:style-name="P859"><text:span text:style-name="T860">本周工作及活動項目</text:span><text:span text:style-name="T861">(</text:span><text:span text:style-name="T862">寫重點，列點方式表達即可</text:span><text:span text:style-name="T863">)</text:span><text:span text:style-name="T864">：</text:span></text:p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4">
            <text:p text:style-name="P867"><text:span text:style-name="T868">參與成員：</text:span></text:p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4">
            <text:p text:style-name="P871"><text:span text:style-name="T872">專業與非專業活動概要與心得：</text:span><text:span text:style-name="T873">(</text:span><text:span text:style-name="T874">儘可能下標題</text:span><text:span text:style-name="T875">)</text:span></text:p>
            <text:p text:style-name="P876"><text:span text:style-name="T877">實習要點：敘述當週實習內容或印象最深刻的事情</text:span><text:span text:style-name="T878">(</text:span><text:span text:style-name="T879">專業與非專業</text:span><text:span text:style-name="T880">)</text:span></text:p>
            <text:p text:style-name="P881"><text:span text:style-name="T882">論述與分析：根據上述內容參酌之前所學之理論與觀念進行分析</text:span></text:p>
            <text:p text:style-name="P883"><text:span text:style-name="T884">自我省思：檢討、專業成長、收穫、自我期待等</text:span></text:p>
            <text:p text:style-name="P885"><text:span text:style-name="T886">與督導對話：本週實習過程中督導給予專業上的建議及提醒</text:span></text:p>
            <text:p text:style-name="P887"><text:span text:style-name="T888">其他：圖片、資料補充等</text:span></text:p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4">
            <text:p text:style-name="P891"><text:span text:style-name="T892">未來一日</text:span><text:span text:style-name="T893">/</text:span><text:span text:style-name="T894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4">
            <text:p text:style-name="P897"><text:span text:style-name="T898">督導評語：</text:span></text:p>
            <text:p text:style-name="P899"/>
            <text:p text:style-name="P900"/>
            <text:p text:style-name="P901"/>
            <text:p text:style-name="P902"><text:span text:style-name="T903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904">提醒</text:span><text:span text:style-name="T905">:(1)</text:span><text:span text:style-name="T906">請主管簽章後，將第</text:span><text:span text:style-name="T907">15~18</text:span><text:span text:style-name="T908">週工作週誌，於</text:span><text:span text:style-name="T909">7/2</text:span><text:span text:style-name="T910">前交給組長統一收齊回傳。</text:span></text:p>
      <text:p text:style-name="Standard"><text:span text:style-name="T911"><text:s text:c="5"/>(2)</text:span><text:span text:style-name="T912">週誌</text:span><text:span text:style-name="T913">(5</text:span><text:span text:style-name="T914">、</text:span><text:span text:style-name="T915">6</text:span><text:span text:style-name="T916">、</text:span><text:span text:style-name="T917">7</text:span><text:span text:style-name="T918">月</text:span><text:span text:style-name="T919">)</text:span></text:p>
      <text:p text:style-name="P920"/>
      <text:p text:style-name="P921"><text:span text:style-name="T922">實踐大學境外實習</text:span><text:span text:style-name="T923"><text:s/></text:span><text:span text:style-name="T924">學生工作週誌</text:span><text:span text:style-name="T925">(6</text:span><text:span text:style-name="T926">月</text:span><text:span text:style-name="T927">)</text:span>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text:span text:style-name="T936">實習企業</text:span><text:span text:style-name="T937">/</text:span><text:span text:style-name="T938">單位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期間</text:span><text:span text:style-name="T944">(</text:span><text:span text:style-name="T945">起迄</text:span><text:span text:style-name="T946">/</text:span><text:span text:style-name="T947">週別</text:span><text:span text:style-name="T948">)</text:span></text:p>
          </table:table-cell>
          <table:table-cell table:style-name="TableCell949">
            <text:p text:style-name="P950"><text:span text:style-name="T951">第</text:span><text:span text:style-name="T952">18</text:span><text:span text:style-name="T953">週</text:span></text:p>
            <text:p text:style-name="P954"><text:span text:style-name="T955">6/25-7/1</text:span></text:p>
          </table:table-cell>
        </table:table-row>
        <table:table-row table:style-name="TableRow956">
          <table:table-cell table:style-name="TableCell957">
            <text:p text:style-name="P958"><text:span text:style-name="T959">班</text:span><text:span text:style-name="T960"><text:s text:c="2"/></text:span><text:span text:style-name="T961">級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姓</text:span><text:span text:style-name="T967"><text:s text:c="2"/></text:span><text:span text:style-name="T968">名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4">
            <text:p text:style-name="P973"><text:span text:style-name="T974">本周工作及活動項目</text:span><text:span text:style-name="T975">(</text:span><text:span text:style-name="T976">寫重點，列點方式表達即可</text:span><text:span text:style-name="T977">)</text:span><text:span text:style-name="T978">：</text:span></text:p>
          </table:table-cell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4">
            <text:p text:style-name="P981"><text:span text:style-name="T982">參與成員：</text:span></text:p>
          </table:table-cell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4">
            <text:p text:style-name="P985"><text:span text:style-name="T986">專業與非專業活動概要與心得：</text:span><text:span text:style-name="T987">(</text:span><text:span text:style-name="T988">儘可能下標題</text:span><text:span text:style-name="T989">)</text:span></text:p>
            <text:p text:style-name="P990"><text:span text:style-name="T991">實習要點：敘述當週實習內容或印象最深刻的事情</text:span><text:span text:style-name="T992">(</text:span><text:span text:style-name="T993">專業與非專業</text:span><text:span text:style-name="T994">)</text:span></text:p>
            <text:p text:style-name="P995"><text:span text:style-name="T996">論述與分析：根據上述內容參酌之前所學之理論與觀念進行分析</text:span></text:p>
            <text:p text:style-name="P997"><text:span text:style-name="T998">自我省思：檢討、專業成長、收穫、自我期待等</text:span></text:p>
            <text:p text:style-name="P999"><text:span text:style-name="T1000">與督導對話：本週實習過程中督導給予專業上的建議及提醒</text:span></text:p>
            <text:p text:style-name="P1001"><text:span text:style-name="T1002">其他：圖片、資料補充等</text:span></text:p>
          </table:table-cell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4">
            <text:p text:style-name="P1005"><text:span text:style-name="T1006">未來一日</text:span><text:span text:style-name="T1007">/</text:span><text:span text:style-name="T1008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4">
            <text:p text:style-name="P1011"><text:span text:style-name="T1012">督導評語：</text:span></text:p>
            <text:p text:style-name="P1013"/>
            <text:p text:style-name="P1014"/>
            <text:p text:style-name="P1015"/>
            <text:p text:style-name="P1016"><text:span text:style-name="T1017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018">提醒</text:span><text:span text:style-name="T1019">:(1)</text:span><text:span text:style-name="T1020">請主管簽章後，將第</text:span><text:span text:style-name="T1021">15~18</text:span><text:span text:style-name="T1022">週工作週誌，於</text:span><text:span text:style-name="T1023">7/2</text:span><text:span text:style-name="T1024">前交給組長統一收齊回傳。</text:span></text:p>
      <text:p text:style-name="Standard"><text:span text:style-name="T1025"><text:s text:c="5"/>(2)</text:span><text:span text:style-name="T1026">週誌</text:span><text:span text:style-name="T1027">(5</text:span><text:span text:style-name="T1028">、</text:span><text:span text:style-name="T1029">6</text:span><text:span text:style-name="T1030">、</text:span><text:span text:style-name="T1031">7</text:span><text:span text:style-name="T1032">月</text:span><text:span text:style-name="T1033">)</text:span></text:p>
      <text:p text:style-name="P1034"/>
      <text:p text:style-name="P1035"><text:span text:style-name="T1036">實踐大學境外實習</text:span><text:span text:style-name="T1037"><text:tab/><text:s/></text:span><text:span text:style-name="T1038">學生工作週誌</text:span><text:span text:style-name="T1039">(7</text:span><text:span text:style-name="T1040">月</text:span><text:span text:style-name="T1041">)</text:span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<text:span text:style-name="T1050">實習企業</text:span><text:span text:style-name="T1051">/</text:span><text:span text:style-name="T1052">單位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期間</text:span><text:span text:style-name="T1058">(</text:span><text:span text:style-name="T1059">起迄</text:span><text:span text:style-name="T1060">/</text:span><text:span text:style-name="T1061">週別</text:span><text:span text:style-name="T1062">)</text:span></text:p>
          </table:table-cell>
          <table:table-cell table:style-name="TableCell1063">
            <text:p text:style-name="P1064"><text:span text:style-name="T1065">第</text:span><text:span text:style-name="T1066">19</text:span><text:span text:style-name="T1067">週</text:span></text:p>
            <text:p text:style-name="P1068"><text:span text:style-name="T1069">7/2-7/8</text:span></text:p>
          </table:table-cell>
        </table:table-row>
        <table:table-row table:style-name="TableRow1070">
          <table:table-cell table:style-name="TableCell1071">
            <text:p text:style-name="P1072"><text:span text:style-name="T1073">班</text:span><text:span text:style-name="T1074"><text:s text:c="2"/></text:span><text:span text:style-name="T1075">級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姓</text:span><text:span text:style-name="T1081"><text:s text:c="2"/></text:span><text:span text:style-name="T1082">名</text:span>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columns-spanned="4">
            <text:p text:style-name="P1087"><text:span text:style-name="T1088">本周工作及活動項目</text:span><text:span text:style-name="T1089">(</text:span><text:span text:style-name="T1090">寫重點，列點方式表達即可</text:span><text:span text:style-name="T1091">)</text:span><text:span text:style-name="T1092">：</text:span></text:p>
          </table:table-cell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4">
            <text:p text:style-name="P1095"><text:span text:style-name="T1096">參與成員：</text:span></text:p>
          </table:table-cell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4">
            <text:p text:style-name="P1099"><text:span text:style-name="T1100">專業與非專業活動概要與心得：</text:span><text:span text:style-name="T1101">(</text:span><text:span text:style-name="T1102">儘可能下標題</text:span><text:span text:style-name="T1103">)</text:span></text:p>
            <text:p text:style-name="P1104"><text:span text:style-name="T1105">實習要點：敘述當週實習內容或印象最深刻的事情</text:span><text:span text:style-name="T1106">(</text:span><text:span text:style-name="T1107">專業與非專業</text:span><text:span text:style-name="T1108">)</text:span></text:p>
            <text:p text:style-name="P1109"><text:span text:style-name="T1110">論述與分析：根據上述內容參酌之前所學之理論與觀念進行分析</text:span></text:p>
            <text:p text:style-name="P1111"><text:span text:style-name="T1112">自我省思：檢討、專業成長、收穫、自我期待等</text:span></text:p>
            <text:p text:style-name="P1113"><text:span text:style-name="T1114">與督導對話：本週實習過程中督導給予專業上的建議及提醒</text:span></text:p>
            <text:p text:style-name="P1115"><text:span text:style-name="T1116">其他：圖片、資料補充等</text:span></text:p>
          </table:table-cell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4">
            <text:p text:style-name="P1119"><text:span text:style-name="T1120">未來一日</text:span><text:span text:style-name="T1121">/</text:span><text:span text:style-name="T1122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4">
            <text:p text:style-name="P1125"><text:span text:style-name="T1126">督導評語：</text:span></text:p>
            <text:p text:style-name="P1127"/>
            <text:p text:style-name="P1128"/>
            <text:p text:style-name="P1129"/>
            <text:p text:style-name="P1130"><text:span text:style-name="T1131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132">提醒</text:span><text:span text:style-name="T1133">:(1)</text:span><text:span text:style-name="T1134">請主管簽章後，將第</text:span><text:span text:style-name="T1135">19~22</text:span><text:span text:style-name="T1136">週工作週誌，於</text:span><text:span text:style-name="T1137">8/2</text:span><text:span text:style-name="T1138">前交給組長統一收齊回傳。</text:span><text:span text:style-name="T1139"><text:s text:c="7"/></text:span></text:p>
      <text:p text:style-name="Standard"><text:span text:style-name="T1140"><text:s text:c="5"/>(2)</text:span><text:span text:style-name="T1141">週誌</text:span><text:span text:style-name="T1142">(5</text:span><text:span text:style-name="T1143">、</text:span><text:span text:style-name="T1144">6</text:span><text:span text:style-name="T1145">、</text:span><text:span text:style-name="T1146">7</text:span><text:span text:style-name="T1147">月</text:span><text:span text:style-name="T1148">)</text:span></text:p>
      <text:p text:style-name="P1149"/>
      <text:p text:style-name="P1150"><text:span text:style-name="T1151">實踐大學境外實習</text:span><text:span text:style-name="T1152"><text:tab/><text:s/></text:span><text:span text:style-name="T1153">學生工作週誌</text:span><text:span text:style-name="T1154">(7</text:span><text:span text:style-name="T1155">月</text:span><text:span text:style-name="T1156">)</text:span>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實習企業</text:span><text:span text:style-name="T1166">/</text:span><text:span text:style-name="T1167">單位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期間</text:span><text:span text:style-name="T1173">(</text:span><text:span text:style-name="T1174">起迄</text:span><text:span text:style-name="T1175">/</text:span><text:span text:style-name="T1176">週別</text:span><text:span text:style-name="T1177">)</text:span></text:p>
          </table:table-cell>
          <table:table-cell table:style-name="TableCell1178">
            <text:p text:style-name="P1179"><text:span text:style-name="T1180">第</text:span><text:span text:style-name="T1181">20</text:span><text:span text:style-name="T1182">週</text:span></text:p>
            <text:p text:style-name="P1183"><text:span text:style-name="T1184">7/9-7/15</text:span></text:p>
          </table:table-cell>
        </table:table-row>
        <table:table-row table:style-name="TableRow1185">
          <table:table-cell table:style-name="TableCell1186">
            <text:p text:style-name="P1187"><text:span text:style-name="T1188">班</text:span><text:span text:style-name="T1189"><text:s text:c="2"/></text:span><text:span text:style-name="T1190">級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姓</text:span><text:span text:style-name="T1196"><text:s text:c="2"/></text:span><text:span text:style-name="T1197">名</text:span>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 table:number-columns-spanned="4">
            <text:p text:style-name="P1202"><text:span text:style-name="T1203">本周工作及活動項目</text:span><text:span text:style-name="T1204">(</text:span><text:span text:style-name="T1205">寫重點，列點方式表達即可</text:span><text:span text:style-name="T1206">)</text:span><text:span text:style-name="T1207">：</text:span></text:p>
          </table:table-cell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4">
            <text:p text:style-name="P1210"><text:span text:style-name="T1211">參與成員：</text:span></text:p>
          </table:table-cell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4">
            <text:p text:style-name="P1214"><text:span text:style-name="T1215">專業與非專業活動概要與心得：</text:span><text:span text:style-name="T1216">(</text:span><text:span text:style-name="T1217">儘可能下標題</text:span><text:span text:style-name="T1218">)</text:span></text:p>
            <text:p text:style-name="P1219"><text:span text:style-name="T1220">實習要點：敘述當週實習內容或印象最深刻的事情</text:span><text:span text:style-name="T1221">(</text:span><text:span text:style-name="T1222">專業與非專業</text:span><text:span text:style-name="T1223">)</text:span></text:p>
            <text:p text:style-name="P1224"><text:span text:style-name="T1225">論述與分析：根據上述內容參酌之前所學之理論與觀念進行分析</text:span></text:p>
            <text:p text:style-name="P1226"><text:span text:style-name="T1227">自我省思：檢討、專業成長、收穫、自我期待等</text:span></text:p>
            <text:p text:style-name="P1228"><text:span text:style-name="T1229">與督導對話：本週實習過程中督導給予專業上的建議及提醒</text:span></text:p>
            <text:p text:style-name="P1230"><text:span text:style-name="T1231">其他：圖片、資料補充等</text:span></text:p>
          </table:table-cell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4">
            <text:p text:style-name="P1234"><text:span text:style-name="T1235">未來一日</text:span><text:span text:style-name="T1236">/</text:span><text:span text:style-name="T1237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4">
            <text:p text:style-name="P1240"><text:span text:style-name="T1241">督導評語：</text:span></text:p>
            <text:p text:style-name="P1242"/>
            <text:p text:style-name="P1243"/>
            <text:p text:style-name="P1244"/>
            <text:p text:style-name="P1245"><text:span text:style-name="T1246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247">提醒</text:span><text:span text:style-name="T1248">:(1)</text:span><text:span text:style-name="T1249">請主管簽章後，將第</text:span><text:span text:style-name="T1250">19~22</text:span><text:span text:style-name="T1251">週工作週誌，於</text:span><text:span text:style-name="T1252">8/2</text:span><text:span text:style-name="T1253">前交給組長統一收齊回傳。</text:span></text:p>
      <text:p text:style-name="Standard"><text:span text:style-name="T1254"><text:s text:c="5"/>(2)</text:span><text:span text:style-name="T1255">週誌</text:span><text:span text:style-name="T1256">(5</text:span><text:span text:style-name="T1257">、</text:span><text:span text:style-name="T1258">6</text:span><text:span text:style-name="T1259">、</text:span><text:span text:style-name="T1260">7</text:span><text:span text:style-name="T1261">月</text:span><text:span text:style-name="T1262">)</text:span></text:p>
      <text:p text:style-name="P1263"/>
      <text:p text:style-name="P1264"><text:span text:style-name="T1265">實踐大學境外實習</text:span><text:span text:style-name="T1266"><text:tab/><text:s/></text:span><text:span text:style-name="T1267">學生工作週誌</text:span><text:span text:style-name="T1268">(7</text:span><text:span text:style-name="T1269">月</text:span><text:span text:style-name="T1270">)</text:span></text:p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<text:span text:style-name="T1279">實習企業</text:span><text:span text:style-name="T1280">/</text:span><text:span text:style-name="T1281">單位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期間</text:span><text:span text:style-name="T1287">(</text:span><text:span text:style-name="T1288">起迄</text:span><text:span text:style-name="T1289">/</text:span><text:span text:style-name="T1290">週別</text:span><text:span text:style-name="T1291">)</text:span></text:p>
          </table:table-cell>
          <table:table-cell table:style-name="TableCell1292">
            <text:p text:style-name="P1293"><text:span text:style-name="T1294">第</text:span><text:span text:style-name="T1295">21</text:span><text:span text:style-name="T1296">週</text:span></text:p>
            <text:p text:style-name="P1297"><text:span text:style-name="T1298">7/16-7/22</text:span></text:p>
          </table:table-cell>
        </table:table-row>
        <table:table-row table:style-name="TableRow1299">
          <table:table-cell table:style-name="TableCell1300">
            <text:p text:style-name="P1301"><text:span text:style-name="T1302">班</text:span><text:span text:style-name="T1303"><text:s text:c="2"/></text:span><text:span text:style-name="T1304">級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姓</text:span><text:span text:style-name="T1310"><text:s text:c="2"/></text:span><text:span text:style-name="T1311">名</text:span>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 table:number-columns-spanned="4">
            <text:p text:style-name="P1316"><text:span text:style-name="T1317">本周工作及活動項目</text:span><text:span text:style-name="T1318">(</text:span><text:span text:style-name="T1319">寫重點，列點方式表達即可</text:span><text:span text:style-name="T1320">)</text:span><text:span text:style-name="T1321">：</text:span></text:p>
          </table:table-cell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4">
            <text:p text:style-name="P1324"><text:span text:style-name="T1325">參與成員：</text:span></text:p>
          </table:table-cell>
          <table:covered-table-cell/>
          <table:covered-table-cell/>
          <table:covered-table-cell/>
        </table:table-row>
        <table:table-row table:style-name="TableRow1326">
          <table:table-cell table:style-name="TableCell1327" table:number-columns-spanned="4">
            <text:p text:style-name="P1328"><text:span text:style-name="T1329">專業與非專業活動概要與心得：</text:span><text:span text:style-name="T1330">(</text:span><text:span text:style-name="T1331">儘可能下標題</text:span><text:span text:style-name="T1332">)</text:span></text:p>
            <text:p text:style-name="P1333"><text:span text:style-name="T1334">實習要點：敘述當週實習內容或印象最深刻的事情</text:span><text:span text:style-name="T1335">(</text:span><text:span text:style-name="T1336">專業與非專業</text:span><text:span text:style-name="T1337">)</text:span></text:p>
            <text:p text:style-name="P1338"><text:span text:style-name="T1339">論述與分析：根據上述內容參酌之前所學之理論與觀念進行分析</text:span></text:p>
            <text:p text:style-name="P1340"><text:span text:style-name="T1341">自我省思：檢討、專業成長、收穫、自我期待等</text:span></text:p>
            <text:p text:style-name="P1342"><text:span text:style-name="T1343">與督導對話：本週實習過程中督導給予專業上的建議及提醒</text:span></text:p>
            <text:p text:style-name="P1344"><text:span text:style-name="T1345">其他：圖片、資料補充等</text:span></text:p>
          </table:table-cell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4">
            <text:p text:style-name="P1348"><text:span text:style-name="T1349">未來一日</text:span><text:span text:style-name="T1350">/</text:span><text:span text:style-name="T1351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4">
            <text:p text:style-name="P1354"><text:span text:style-name="T1355">督導評語：</text:span></text:p>
            <text:p text:style-name="P1356"/>
            <text:p text:style-name="P1357"/>
            <text:p text:style-name="P1358"/>
            <text:p text:style-name="P1359"><text:span text:style-name="T1360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361">提醒</text:span><text:span text:style-name="T1362">:(1)</text:span><text:span text:style-name="T1363">請主管簽章後，將第</text:span><text:span text:style-name="T1364">19~22</text:span><text:span text:style-name="T1365">週工作週誌，於</text:span><text:span text:style-name="T1366">8/2</text:span><text:span text:style-name="T1367">前交給組長統一收齊回傳。</text:span></text:p>
      <text:p text:style-name="Standard"><text:span text:style-name="T1368"><text:s text:c="5"/>(2)</text:span><text:span text:style-name="T1369">週誌</text:span><text:span text:style-name="T1370">(5</text:span><text:span text:style-name="T1371">、</text:span><text:span text:style-name="T1372">6</text:span><text:span text:style-name="T1373">、</text:span><text:span text:style-name="T1374">7</text:span><text:span text:style-name="T1375">月</text:span><text:span text:style-name="T1376">)</text:span></text:p>
      <text:p text:style-name="P1377"/>
      <text:p text:style-name="P1378"><text:span text:style-name="T1379">實踐大學境外實習</text:span><text:span text:style-name="T1380"><text:tab/><text:s/></text:span><text:span text:style-name="T1381">學生工作週誌</text:span><text:span text:style-name="T1382">(7</text:span><text:span text:style-name="T1383">月</text:span><text:span text:style-name="T1384">)</text:span></text:p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<text:span text:style-name="T1393">實習企業</text:span><text:span text:style-name="T1394">/</text:span><text:span text:style-name="T1395">單位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期間</text:span><text:span text:style-name="T1401">(</text:span><text:span text:style-name="T1402">起迄</text:span><text:span text:style-name="T1403">/</text:span><text:span text:style-name="T1404">週別</text:span><text:span text:style-name="T1405">)</text:span></text:p>
          </table:table-cell>
          <table:table-cell table:style-name="TableCell1406">
            <text:p text:style-name="P1407"><text:span text:style-name="T1408">第</text:span><text:span text:style-name="T1409">22</text:span><text:span text:style-name="T1410">週</text:span></text:p>
            <text:p text:style-name="P1411"><text:span text:style-name="T1412">7/23-7/30</text:span></text:p>
          </table:table-cell>
        </table:table-row>
        <table:table-row table:style-name="TableRow1413">
          <table:table-cell table:style-name="TableCell1414">
            <text:p text:style-name="P1415"><text:span text:style-name="T1416">班</text:span><text:span text:style-name="T1417"><text:s text:c="2"/></text:span><text:span text:style-name="T1418">級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姓</text:span><text:span text:style-name="T1424"><text:s text:c="2"/></text:span><text:span text:style-name="T1425">名</text:span>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 table:number-columns-spanned="4">
            <text:p text:style-name="P1430"><text:span text:style-name="T1431">本周工作及活動項目</text:span><text:span text:style-name="T1432">(</text:span><text:span text:style-name="T1433">寫重點，列點方式表達即可</text:span><text:span text:style-name="T1434">)</text:span><text:span text:style-name="T1435">：</text:span></text:p>
          </table:table-cell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4">
            <text:p text:style-name="P1438"><text:span text:style-name="T1439">參與成員：</text:span></text:p>
          </table:table-cell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4">
            <text:p text:style-name="P1442"><text:span text:style-name="T1443">專業與非專業活動概要與心得：</text:span><text:span text:style-name="T1444">(</text:span><text:span text:style-name="T1445">儘可能下標題</text:span><text:span text:style-name="T1446">)</text:span></text:p>
            <text:p text:style-name="P1447"><text:span text:style-name="T1448">實習要點：敘述當週實習內容或印象最深刻的事情</text:span><text:span text:style-name="T1449">(</text:span><text:span text:style-name="T1450">專業與非專業</text:span><text:span text:style-name="T1451">)</text:span></text:p>
            <text:p text:style-name="P1452"><text:span text:style-name="T1453">論述與分析：根據上述內容參酌之前所學之理論與觀念進行分析</text:span></text:p>
            <text:p text:style-name="P1454"><text:span text:style-name="T1455">自我省思：檢討、專業成長、收穫、自我期待等</text:span></text:p>
            <text:p text:style-name="P1456"><text:span text:style-name="T1457">與督導對話：本週實習過程中督導給予專業上的建議及提醒</text:span></text:p>
            <text:p text:style-name="P1458"><text:span text:style-name="T1459">其他：圖片、資料補充等</text:span></text:p>
          </table:table-cell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4">
            <text:p text:style-name="P1462"><text:span text:style-name="T1463">未來一日</text:span><text:span text:style-name="T1464">/</text:span><text:span text:style-name="T1465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4">
            <text:p text:style-name="P1468"><text:span text:style-name="T1469">督導評語：</text:span></text:p>
            <text:p text:style-name="P1470"/>
            <text:p text:style-name="P1471"/>
            <text:p text:style-name="P1472"/>
            <text:p text:style-name="P1473"><text:span text:style-name="T1474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475">提醒</text:span><text:span text:style-name="T1476">:(1)</text:span><text:span text:style-name="T1477">請主管簽章後，將第</text:span><text:span text:style-name="T1478">19~22</text:span><text:span text:style-name="T1479">週工作週誌，於</text:span><text:span text:style-name="T1480">8/2</text:span><text:span text:style-name="T1481">前交給組長統一收齊回傳。</text:span></text:p>
      <text:p text:style-name="Standard"><text:span text:style-name="T1482"><text:s text:c="5"/>(2)</text:span><text:span text:style-name="T1483">週誌</text:span><text:span text:style-name="T1484">(5</text:span><text:span text:style-name="T1485">、</text:span><text:span text:style-name="T1486">6</text:span><text:span text:style-name="T1487">、</text:span><text:span text:style-name="T1488">7</text:span><text:span text:style-name="T1489">月</text:span><text:span text:style-name="T1490">)</text:span></text:p>
      <text:p text:style-name="P1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3pt" style:font-size-asian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3pt" style:font-size-asian="13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溫若喬</dc:creator>
    <meta:creation-date>2017-12-20T03:30:00Z</meta:creation-date>
    <dc:date>2017-12-20T03:30:00Z</dc:date>
    <meta:print-date>2017-08-24T07:0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9" meta:word-count="681" meta:character-count="4559" meta:row-count="32" meta:non-whitespace-character-count="3887"/>
  </office:meta>
</office:document-meta>
</file>