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9pt" style:font-size-asian="9pt" style:font-size-complex="16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9pt" style:font-size-asian="9pt" style:font-size-complex="16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2.8965in" style:use-optimal-column-width="false"/>
    </style:style>
    <style:style style:name="TableColumn27" style:family="table-column">
      <style:table-column-properties style:column-width="3.7159in" style:use-optimal-column-width="false"/>
    </style:style>
    <style:style style:name="Table25" style:family="table">
      <style:table-properties style:width="6.6125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Times New Roman" fo:font-size="18pt" style:font-size-asian="18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Times New Roman" fo:font-size="18pt" style:font-size-asian="18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Times New Roman" fo:font-size="18pt" style:font-size-asian="18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68" style:parent-style-name="Standard" style:family="paragraph">
      <style:paragraph-properties fo:break-before="page"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6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6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6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Standard" style:list-style-name="WWNum1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6" style:parent-style-name="Standard" style:list-style-name="WWNum1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8" style:parent-style-name="Standard" style:list-style-name="WWNum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0" style:parent-style-name="Standard" style:list-style-name="WWNum1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2" style:parent-style-name="Standard" style:list-style-name="WWNum1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9" style:parent-style-name="Standard" style:list-style-name="WWNum2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1" style:parent-style-name="Standard" style:list-style-name="WWNum2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6" style:parent-style-name="Standard" style:list-style-name="WWNum2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15" style:parent-style-name="Standard" style:list-style-name="WWNum2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22" style:parent-style-name="Standard" style:list-style-name="WWNum2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Standard" style:list-style-name="WWNum2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0" style:parent-style-name="Standard" style:list-style-name="WWNum3" style:family="paragraph">
      <style:paragraph-properties style:snap-to-layout-grid="false" fo:margin-left="0.425in" fo:text-indent="-0.4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2" style:parent-style-name="Standard" style:list-style-name="WWNum4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36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7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8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9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0" style:parent-style-name="Standard" style:family="paragraph">
      <style:paragraph-properties style:snap-to-layout-grid="false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Standard" style:family="paragraph">
      <style:paragraph-properties style:snap-to-layout-grid="false" fo:text-align="center" fo:text-indent="-0.3701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57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58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59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0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1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2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3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4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5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6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7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8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69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0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1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2" style:parent-style-name="清單段落" style:list-style-name="LFO13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3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4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5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6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177" style:parent-style-name="Standard" style:family="paragraph">
      <style:paragraph-properties fo:break-before="page" style:snap-to-layout-grid="false" fo:text-align="center" fo:margin-left="-0.0006in" fo:margin-right="-0.1in" fo:text-indent="-0.09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83" style:family="table-column">
      <style:table-column-properties style:column-width="1.2034in" style:use-optimal-column-width="false"/>
    </style:style>
    <style:style style:name="TableColumn184" style:family="table-column">
      <style:table-column-properties style:column-width="1.1791in" style:use-optimal-column-width="false"/>
    </style:style>
    <style:style style:name="TableColumn185" style:family="table-column">
      <style:table-column-properties style:column-width="1.0784in" style:use-optimal-column-width="false"/>
    </style:style>
    <style:style style:name="TableColumn186" style:family="table-column">
      <style:table-column-properties style:column-width="1.7548in" style:use-optimal-column-width="false"/>
    </style:style>
    <style:style style:name="TableColumn187" style:family="table-column">
      <style:table-column-properties style:column-width="1.0756in" style:use-optimal-column-width="false"/>
    </style:style>
    <style:style style:name="Table182" style:family="table">
      <style:table-properties style:width="6.2916in" style:rel-width="100%" fo:margin-left="-0.0784in" table:align="lef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17" style:family="table-row">
      <style:table-row-properties style:min-row-height="7.725in"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9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1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4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7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9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31" style:parent-style-name="Standard" style:list-style-name="WWNum7" style:family="paragraph"/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7" style:parent-style-name="Standard" style:family="paragraph">
      <style:paragraph-properties fo:widows="2" fo:orphans="2"/>
      <style:text-properties style:font-name="標楷體" style:font-name-asian="標楷體" style:font-name-complex="Times New Roman" fo:font-size="16pt" style:font-size-asian="16pt" style:font-size-complex="12pt"/>
    </style:style>
    <style:style style:name="P238" style:parent-style-name="Standard" style:family="paragraph">
      <style:paragraph-properties style:snap-to-layout-grid="false"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實</text:span><text:span text:style-name="T4">踐大學</text:span><text:span text:style-name="T5">106</text:span><text:span text:style-name="T6">學年度境外實習總報告</text:span><text:span text:style-name="T7">(</text:span><text:span text:style-name="T8">封面</text:span><text:span text:style-name="T9">)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封面必要資料如表列外，其餘可自行設計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實習企業</text:span><text:span text:style-name="T31">/</text:span><text:span text:style-name="T32">單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實習企業督導姓名</text:span><text:span text:style-name="T38">/</text:span><text:span text:style-name="T39">職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學校指導老師</text:span></text:p>
          </table:table-cell>
          <table:table-cell table:style-name="TableCell45">
            <text:p text:style-name="Standard"><text:span text:style-name="T46">薛宗仁、林玉珍</text:span></text:p>
          </table:table-cell>
        </table:table-row>
        <table:table-row table:style-name="TableRow47">
          <table:table-cell table:style-name="TableCell48">
            <text:p text:style-name="Standard"><text:span text:style-name="T49">實習學生姓名</text:span><text:span text:style-name="T50">/</text:span><text:span text:style-name="T51">學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實習期間</text:span></text:p>
          </table:table-cell>
          <table:table-cell table:style-name="TableCell57">
            <text:p text:style-name="Standard"><text:span text:style-name="T58">2018</text:span><text:span text:style-name="T59">年</text:span><text:span text:style-name="T60">3</text:span><text:span text:style-name="T61">月</text:span><text:span text:style-name="T62">1</text:span><text:span text:style-name="T63">日</text:span><text:span text:style-name="T64">~7</text:span><text:span text:style-name="T65">月</text:span><text:span text:style-name="T66">30</text:span><text:span text:style-name="T67">日</text:span></text:p>
          </table:table-cell>
        </table:table-row>
      </table:table>
      <text:soft-page-break/>
      <text:p text:style-name="P68"><text:span text:style-name="T69">實踐大學</text:span><text:bookmark-start text:name="_Toc388630214"/><text:span text:style-name="T70">境外實習</text:span></text:p>
      <text:p text:style-name="P71"><text:span text:style-name="T72">實習總報告</text:span><text:span text:style-name="T73"><text:s/></text:span><text:span text:style-name="T74">建議目錄</text:span><text:bookmark-end text:name="_Toc388630214"/></text:p>
      <text:p text:style-name="P75"><text:span text:style-name="T76">目錄</text:span></text:p>
      <text:p text:style-name="P77"><text:span text:style-name="T78">表目錄</text:span></text:p>
      <text:p text:style-name="P79"><text:span text:style-name="T80">壹、企業</text:span></text:p>
      <text:list text:style-name="WWNum1">
        <text:list-item text:start-value="1">
          <text:p text:style-name="P81"><text:span text:style-name="T82">企業簡介</text:span><text:span text:style-name="T83">(</text:span><text:span text:style-name="T84">母企業及子企業之介紹</text:span><text:span text:style-name="T85">)</text:span></text:p>
        </text:list-item>
        <text:list-item>
          <text:p text:style-name="P86"><text:span text:style-name="T87">企業組織架構</text:span></text:p>
        </text:list-item>
        <text:list-item>
          <text:p text:style-name="P88"><text:span text:style-name="T89">企業特色</text:span></text:p>
        </text:list-item>
        <text:list-item>
          <text:p text:style-name="P90"><text:span text:style-name="T91">企業服務內容</text:span></text:p>
        </text:list-item>
        <text:list-item>
          <text:p text:style-name="P92"><text:span text:style-name="T93">企業環境介紹</text:span><text:span text:style-name="T94">(</text:span><text:span text:style-name="T95">需含圖片</text:span><text:span text:style-name="T96">)</text:span></text:p>
        </text:list-item>
      </text:list>
      <text:p text:style-name="P97"><text:span text:style-name="T98">貳、實習學生</text:span></text:p>
      <text:list text:style-name="WWNum2">
        <text:list-item text:start-value="1">
          <text:p text:style-name="P99"><text:span text:style-name="T100">實習生自傳及履歷</text:span></text:p>
        </text:list-item>
        <text:list-item>
          <text:p text:style-name="P101"><text:span text:style-name="T102">實習計畫書</text:span><text:span text:style-name="T103">(</text:span><text:span text:style-name="T104">修正後</text:span><text:span text:style-name="T105">)</text:span></text:p>
        </text:list-item>
        <text:list-item>
          <text:p text:style-name="P106"><text:span text:style-name="T107">實習方案企畫</text:span><text:span text:style-name="T108">/</text:span><text:span text:style-name="T109">執行</text:span><text:span text:style-name="T110">/</text:span><text:span text:style-name="T111">成果評值</text:span><text:span text:style-name="T112">(</text:span><text:span text:style-name="T113">選擇性</text:span><text:span text:style-name="T114">)</text:span></text:p>
        </text:list-item>
        <text:list-item>
          <text:p text:style-name="P115"><text:span text:style-name="T116">實習日誌</text:span><text:span text:style-name="T117">/</text:span><text:span text:style-name="T118">週誌</text:span><text:span text:style-name="T119"><text:s/>(</text:span><text:span text:style-name="T120">指導老師簽核後</text:span><text:span text:style-name="T121">)</text:span></text:p>
        </text:list-item>
        <text:list-item>
          <text:p text:style-name="P122"><text:span text:style-name="T123">實習總心得</text:span><text:span text:style-name="T124"><text:s/></text:span><text:span text:style-name="T125">(</text:span><text:span text:style-name="T126">實習後二週內繳交</text:span><text:span text:style-name="T127">)</text:span></text:p>
        </text:list-item>
        <text:list-item>
          <text:p text:style-name="P128"><text:span text:style-name="T129">實習活動照片</text:span></text:p>
        </text:list-item>
      </text:list>
      <text:list text:style-name="WWNum3" text:continue-numbering="true">
        <text:list-item>
          <text:list>
            <text:list-item>
              <text:p text:style-name="P130"><text:span text:style-name="T131">附錄</text:span></text:p>
            </text:list-item>
          </text:list>
        </text:list-item>
      </text:list>
      <text:list text:style-name="WWNum4">
        <text:list-item text:start-value="1">
          <text:p text:style-name="P132"><text:span text:style-name="T133">實習歷程中可以呈現的附件，如讀書心得、作品、簡報、專案</text:span><text:span text:style-name="T134">…</text:span><text:span text:style-name="T135">等</text:span></text:p>
        </text:list-item>
      </text:list>
      <text:p text:style-name="P136"/>
      <text:p text:style-name="P137"/>
      <text:p text:style-name="P138"/>
      <text:p text:style-name="P139"/>
      <text:p text:style-name="P140"><text:span text:style-name="T141">註</text:span><text:span text:style-name="T142">:</text:span><text:span text:style-name="T143"><text:s/></text:span><text:span text:style-name="T144">總報告於</text:span><text:span text:style-name="T145">8/5</text:span><text:span text:style-name="T146">前</text:span><text:span text:style-name="T147">裝訂成二冊</text:span><text:span text:style-name="T148">&amp;<text:s/></text:span><text:span text:style-name="T149">影片燒成光碟</text:span><text:span text:style-name="T150">(</text:span><text:span text:style-name="T151">一份</text:span><text:span text:style-name="T152">)</text:span><text:span text:style-name="T153">繳回學校</text:span></text:p>
      <text:p text:style-name="P154"><text:span text:style-name="T155"><draw:frame draw:z-index="251661312" draw:id="id0" draw:style-name="a0" draw:name="文字方塊 2" text:anchor-type="paragraph" svg:x="0.33472in" svg:y="0.10556in" svg:width="5.84375in" svg:height="1.53542in" style:rel-width="scale" style:rel-height="scale"><draw:text-box><text:p text:style-name="P156">格式說明：</text:p><text:list text:style-name="LFO12" text:continue-numbering="true"><text:list-item><text:p text:style-name="P157">版面格式</text:p><text:list text:continue-numbering="true"><text:list-item><text:p text:style-name="P158">請用word 2000以上版本編排，並用A4白紙大小21.0cmｘ29.7cm撰寫。</text:p></text:list-item><text:list-item><text:p text:style-name="P159">文章請用單行間距、縱向橫式書寫，左右邊對齊，並註明頁碼。</text:p></text:list-item><text:list-item><text:p text:style-name="P160">版面設定為上、下邊界各為2.5cm，左、右邊界各為2.5cm。</text:p></text:list-item><text:list-item><text:p text:style-name="P161">請附實習照片、實習心得及相關附件電子檔</text:p></text:list-item></text:list></text:list-item><text:list-item><text:p text:style-name="P162">正文格式</text:p><text:list text:continue-numbering="true"><text:list-item><text:p text:style-name="P163">字型及大小</text:p><text:list text:continue-numbering="true"><text:list-item><text:p text:style-name="P164">中文字型一律為標楷體。</text:p></text:list-item><text:list-item><text:p text:style-name="P165">西文字型一律為Times New Roman。</text:p></text:list-item><text:list-item><text:p text:style-name="P166">標題字體大小為14號字。</text:p></text:list-item><text:list-item><text:p text:style-name="P167">內文字體大小為12號字。</text:p></text:list-item></text:list></text:list-item><text:list-item><text:p text:style-name="P168">段落</text:p><text:list text:continue-numbering="true"><text:list-item><text:p text:style-name="P169">內文行距為單行間距。</text:p></text:list-item><text:list-item><text:p text:style-name="P170">各段落間空一行。</text:p></text:list-item></text:list></text:list-item><text:list-item><text:p text:style-name="P171">標題</text:p></text:list-item></text:list></text:list-item></text:list><text:list text:style-name="LFO13" text:continue-numbering="true"><text:list-item><text:p text:style-name="P172">大小標題以壹、一、（一）、1.、(1)為序。</text:p></text:list-item></text:list><text:list text:style-name="LFO12" text:continue-numbering="true"><text:list-item><text:p text:style-name="P173">報告封面</text:p><text:list text:continue-numbering="true"><text:list-item><text:p text:style-name="P174">請以美術用紙做為封面</text:p></text:list-item><text:list-item><text:p text:style-name="P175">封面及封底顏色：請用黃色書面紙</text:p></text:list-item><text:list-item><text:p text:style-name="P176">裝訂方式：膠裝</text:p></text:list-item></text:list></text:list-item></text:list></draw:text-box><svg:title/><svg:desc/></draw:frame></text:span></text:p>
      <text:p text:style-name="P177"><text:span text:style-name="T178">實踐大學境外實習</text:span><text:bookmark-start text:name="_Toc388630211"/><text:bookmark-start text:name="_Toc388542950"/><text:span text:style-name="T179"><text:s/></text:span><text:span text:style-name="T180">學生</text:span><text:span text:style-name="T181">實習總心得</text:span><text:bookmark-end text:name="_Toc388630211"/><text:bookmark-end text:name="_Toc388542950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姓名</text:span></text:p>
          </table:table-cell>
          <table:table-cell table:style-name="TableCell192">
            <text:p text:style-name="P193"><text:span text:style-name="T194">學號</text:span></text:p>
          </table:table-cell>
          <table:table-cell table:style-name="TableCell195">
            <text:p text:style-name="P196"><text:span text:style-name="T197">班級</text:span></text:p>
          </table:table-cell>
          <table:table-cell table:style-name="TableCell198">
            <text:p text:style-name="P199"><text:span text:style-name="T200">實習企業</text:span><text:span text:style-name="T201">/</text:span><text:span text:style-name="T202">單位</text:span></text:p>
          </table:table-cell>
          <table:table-cell table:style-name="TableCell203">
            <text:p text:style-name="P204"><text:span text:style-name="T205">日期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list text:style-name="WWNum7" text:continue-numbering="true">
              <text:list-item>
                <text:p text:style-name="P219"><text:span text:style-name="T220">實習歷程的總回顧：專業及非專業學習到什麼</text:span></text:p>
              </text:list-item>
              <text:list-item>
                <text:p text:style-name="P221"><text:span text:style-name="T222">實習歷程中，專業學習</text:span><text:span text:style-name="T223">不足的地方是什麼？</text:span></text:p>
              </text:list-item>
              <text:list-item>
                <text:p text:style-name="P224"><text:span text:style-name="T225">實習歷程中，</text:span><text:span text:style-name="T226">最令你感到有成就感或挫折的是什麼？</text:span></text:p>
              </text:list-item>
              <text:list-item>
                <text:p text:style-name="P227"><text:span text:style-name="T228">未來展望：經歷了實習對個人專業成長、生涯規劃、未來學習的影響</text:span></text:p>
              </text:list-item>
              <text:list-item>
                <text:p text:style-name="P229"><text:span text:style-name="T230">對學校實習安排的建議</text:span></text:p>
              </text:list-item>
              <text:list-item>
                <text:p text:style-name="P231"><text:span text:style-name="T232">其他</text:span></text:p>
              </text:list-item>
            </text:list>
            <text:p text:style-name="P233"><text:span text:style-name="T234">(</text:span><text:span text:style-name="T235">表格不敷使用，請自行增列</text:span><text:span text:style-name="T23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3pt" style:font-size-asian="13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溫若喬</dc:creator>
    <meta:creation-date>2017-12-20T03:31:00Z</meta:creation-date>
    <dc:date>2017-12-20T03:31:00Z</dc:date>
    <meta:print-date>2017-08-24T07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1" meta:character-count="542" meta:row-count="3" meta:non-whitespace-character-count="462"/>
  </office:meta>
</office:document-meta>
</file>